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5" style:parent-style-name="Domyślnaczcionkaakapitu" style:family="text">
      <style:text-properties fo:font-size="15pt" style:font-size-asian="15pt" style:font-size-complex="15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WYPRAWKA <text:s/>DO <text:s/>KL. I</text:p>
      <text:p text:style-name="P2"/>
      <text:p text:style-name="P3"/>
      <text:p text:style-name="P4">Wyposażenie piórnika:</text:p>
      <text:p text:style-name="Standard"><text:span text:style-name="T5">kredki w drewnianej oprawie ( najlepiej<text:s/></text:span><text:span text:style-name="T6">BAMBINO</text:span><text:span text:style-name="T7">)</text:span></text:p>
      <text:p text:style-name="P8">temperówka, gumka, nożyczki, linijka,</text:p>
      <text:p text:style-name="P9">klej w sztyfcie,</text:p>
      <text:p text:style-name="Standard"><text:span text:style-name="T10">ołówki <text:s/></text:span>( 2-3 szt.)</text:p>
      <text:p text:style-name="P11">Zeszyty do<text:s/>zakupienia:</text:p>
      <text:p text:style-name="P12">4 zeszyty 16-kartkowe w 3-linie</text:p>
      <text:p text:style-name="P13">4 zeszyty 16-kartkowe w kratkę <text:s/></text:p>
      <text:p text:style-name="Standard"><text:span text:style-name="T14">Przybory <text:s/>zostawiane w sali</text:span>:</text:p>
      <text:p text:style-name="Standard"><text:span text:style-name="T15">Teczka z "rączką"<text:s/></text:span><text:span text:style-name="T16">(jedna na 3 lata)</text:span><text:span text:style-name="T17">– do której wkładamy: <text:s/></text:span></text:p>
      <text:p text:style-name="P18">3 bloki techniczne kolorowe A4</text:p>
      <text:p text:style-name="P19">1 blok techniczny biały A4</text:p>
      <text:p text:style-name="P20">1 blok rysunkowy biały <text:s/>A4</text:p>
      <text:p text:style-name="P21">3 papiery kolorowe</text:p>
      <text:p text:style-name="P22"><text:s/>kredki "PASTELE"</text:p>
      <text:p text:style-name="P23"/>
      <text:p text:style-name="P24">Pozostałe przybory zostawiane w sali:</text:p>
      <text:p text:style-name="Standard"><text:span text:style-name="T25">* plastelina<text:s/></text:span><text:span text:style-name="T26">( duże opakowanie)</text:span></text:p>
      <text:p text:style-name="Standard"><text:span text:style-name="T27">* farby<text:s/></text:span><text:span text:style-name="T28">(więcej niż 6 kolorów)</text:span><text:span text:style-name="T29"><text:s/>+ 2 pędzelki</text:span></text:p>
      <text:p text:style-name="P30">* kubeczek do malowania farbami</text:p>
      <text:p text:style-name="Standard"><text:span text:style-name="T31">* klej w tubce<text:s/></text:span><text:span text:style-name="T32">"MAGIC"</text:span></text:p>
      <text:p text:style-name="P33">* teczka papierowa na prace plastyczne</text:p>
      <text:p text:style-name="Standard"><text:span text:style-name="T34">* ryza papieru ksero<text:s/></text:span><text:span text:style-name="T35">( jedna na 3 lata!)</text:span></text:p>
      <text:p text:style-name="P36">* 2 kolory bibuły, 1 arkusz szarego papieru</text:p>
      <text:p text:style-name="P37">* ręcznik papierowy 1szt.</text:p>
      <text:p text:style-name="P38">* "mokre" chusteczki 1szt.</text:p>
      <text:p text:style-name="P39"/>
      <text:p text:style-name="P40"/>
      <text:p text:style-name="P41">* Podręczniki do edukacji wczesnoszkolnej dzieci wypożyczają z biblioteki we wrześniu, ćwiczenia <text:s/>otrzymują nieodpłatnie na cały rok.</text:p>
      <text:p text:style-name="P42"/>
      <text:p text:style-name="Standard"><text:span text:style-name="T43">* Podręcznik do nauki religii w kl. 1 ( dwie części) rodzice zakupują we własnym zakresie: <text:s text:c="2"/></text:span><text:span text:style-name="T44">"Pan Bóg jest naszym Ojcem"</text:span><text:span text:style-name="T45"><text:s text:c="2"/></text:span></text:p>
      <text:p text:style-name="Standard"><text:span text:style-name="T46"><text:s text:c="4"/></text:span><text:span text:style-name="T47"><text:s text:c="15"/></text:span>autor: ks. Paweł Płaczek wydawnictwo<text:s/><text:span text:style-name="T48">ŚWIĘTY WOJCIECH</text:span></text:p>
      <text:p text:style-name="P49"/>
      <text:p text:style-name="P50">* Strój na wf: <text:s/>biała koszulka, ciemne spodenki, trampki/tenisówki sportowe z jasną podeszwą.</text:p>
      <text:p text:style-name="P51"/>
      <text:p text:style-name="Standard"><text:span text:style-name="T52">*<text:s/></text:span><text:span text:style-name="T53">Wszystkie przybory zostawiane w sali <text:s/>prosimy podpisać imieniem i nazwiskiem ucz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4583in" fo:margin-bottom="0.5152in" fo:margin-right="0.4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Dymarczyk-Kwiatek</dc:creator>
    <meta:creation-date>2009-04-16T11:32:00Z</meta:creation-date>
    <dc:date>2023-05-08T05:45:00Z</dc:date>
    <meta:print-date>2020-08-24T07:35:00Z</meta:print-date>
    <meta:template xlink:href="Normal.dotm" xlink:type="simple"/>
    <meta:editing-cycles>25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