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7.805cm" fo:margin-left="4.274cm" table:align="left" style:writing-mode="lr-tb"/>
    </style:style>
    <style:style style:name="Tabela3.A" style:family="table-column">
      <style:table-column-properties style:column-width="3.704cm"/>
    </style:style>
    <style:style style:name="Tabela3.B" style:family="table-column">
      <style:table-column-properties style:column-width="4.101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1" style:family="table">
      <style:table-properties style:width="16.401cm" fo:margin-left="-0.199cm" table:align="left" style:writing-mode="lr-tb"/>
    </style:style>
    <style:style style:name="Tabela1.A" style:family="table-column">
      <style:table-column-properties style:column-width="2.992cm"/>
    </style:style>
    <style:style style:name="Tabela1.B" style:family="table-column">
      <style:table-column-properties style:column-width="7.879cm"/>
    </style:style>
    <style:style style:name="Tabela1.C" style:family="table-column">
      <style:table-column-properties style:column-width="5.5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ext-properties style:font-name="Times New Roman" fo:font-size="18pt" style:text-underline-style="solid" style:text-underline-width="auto" style:text-underline-color="font-color" fo:font-weight="bold" style:font-size-asian="18pt" style:font-weight-asian="bold" style:font-name-complex="Times New Roman" style:font-size-complex="18pt"/>
    </style:style>
    <style:style style:name="P2"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officeooo:rsid="000d660f" style:font-size-asian="18pt" style:font-weight-asian="bold" style:font-name-complex="Times New Roman" style:font-size-complex="18pt"/>
    </style:style>
    <style:style style:name="P3" style:family="paragraph" style:parent-style-name="Standard">
      <style:paragraph-properties fo:text-align="justify" style:justify-single-word="false"/>
      <style:text-properties style:font-name="Times New Roman" fo:font-weight="bold" officeooo:rsid="000b0f03" officeooo:paragraph-rsid="000b0f03" style:font-weight-asian="bold" style:font-name-complex="Times New Roman" style:font-weight-complex="bold"/>
    </style:style>
    <style:style style:name="P4" style:family="paragraph" style:parent-style-name="Standard">
      <style:paragraph-properties fo:text-align="justify" style:justify-single-word="false"/>
      <style:text-properties style:font-name="Times New Roman" fo:font-weight="bold" officeooo:rsid="0014fd18" officeooo:paragraph-rsid="0014fd18" style:font-weight-asian="bold" style:font-weight-complex="bold"/>
    </style:style>
    <style:style style:name="P5" style:family="paragraph" style:parent-style-name="Standard">
      <style:paragraph-properties fo:text-align="justify" style:justify-single-word="false"/>
      <style:text-properties style:font-name="Times New Roman" officeooo:rsid="000b0f03" officeooo:paragraph-rsid="000b0f03" style:font-name-complex="Times New Roman"/>
    </style:style>
    <style:style style:name="P6" style:family="paragraph" style:parent-style-name="Standard">
      <style:paragraph-properties fo:text-align="justify" style:justify-single-word="false"/>
      <style:text-properties style:font-name="Times New Roman" officeooo:paragraph-rsid="000b0f03"/>
    </style:style>
    <style:style style:name="P7" style:family="paragraph" style:parent-style-name="Standard">
      <style:paragraph-properties fo:text-align="justify" style:justify-single-word="false"/>
      <style:text-properties style:font-name="Times New Roman" officeooo:rsid="000becc1" officeooo:paragraph-rsid="000becc1"/>
    </style:style>
    <style:style style:name="P8" style:family="paragraph" style:parent-style-name="Standard">
      <style:paragraph-properties fo:text-align="justify" style:justify-single-word="false"/>
      <style:text-properties style:font-name="Times New Roman" fo:font-size="12pt" officeooo:rsid="000becc1" officeooo:paragraph-rsid="000becc1"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officeooo:rsid="00150f89" officeooo:paragraph-rsid="00150f89" style:font-size-asian="12pt" style:font-size-complex="12pt"/>
    </style:style>
    <style:style style:name="P11" style:family="paragraph" style:parent-style-name="Standard">
      <style:paragraph-properties fo:text-align="justify" style:justify-single-word="false"/>
      <style:text-properties style:font-name="Times New Roman" fo:font-size="12pt" fo:font-weight="bold" officeooo:rsid="0015c9f6" officeooo:paragraph-rsid="0015c9f6"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Times New Roman" officeooo:rsid="0014fd18" officeooo:paragraph-rsid="0014fd18"/>
    </style:style>
    <style:style style:name="P13" style:family="paragraph" style:parent-style-name="Standard">
      <style:paragraph-properties fo:text-align="start" style:justify-single-word="false"/>
      <style:text-properties style:font-name="Times New Roman" officeooo:paragraph-rsid="0014fd18"/>
    </style:style>
    <style:style style:name="P14" style:family="paragraph" style:parent-style-name="Standard">
      <style:paragraph-properties fo:text-align="start" style:justify-single-word="false"/>
      <style:text-properties style:font-name="Times New Roman" officeooo:paragraph-rsid="000b0f03"/>
    </style:style>
    <style:style style:name="P15" style:family="paragraph" style:parent-style-name="Standard">
      <style:paragraph-properties fo:text-align="justify" style:justify-single-word="false"/>
    </style:style>
    <style:style style:name="P16" style:family="paragraph" style:parent-style-name="List_20_Paragraph">
      <style:paragraph-properties fo:text-align="end" style:justify-single-word="false"/>
      <style:text-properties style:font-name="Times New Roman" style:font-name-complex="Times New Roman"/>
    </style:style>
    <style:style style:name="P17" style:family="paragraph" style:parent-style-name="List_20_Paragraph">
      <style:paragraph-properties fo:margin-left="0cm" fo:margin-right="0cm" style:line-height-at-least="0.176cm" fo:text-align="center" style:justify-single-word="false" fo:text-indent="0cm" style:auto-text-indent="false"/>
      <style:text-properties style:font-name="Times New Roman" fo:font-weight="bold" style:font-weight-asian="bold" style:font-name-complex="Times New Roman"/>
    </style:style>
    <style:style style:name="P18" style:family="paragraph" style:parent-style-name="List_20_Paragraph">
      <style:paragraph-properties fo:margin-left="0cm" fo:margin-right="0cm" style:line-height-at-least="0.176cm" fo:text-align="center" style:justify-single-word="false" fo:text-indent="0cm" style:auto-text-indent="false"/>
      <style:text-properties style:font-name="Times New Roman" style:font-name-complex="Times New Roman"/>
    </style:style>
    <style:style style:name="P19" style:family="paragraph" style:parent-style-name="Table_20_Contents">
      <style:paragraph-properties fo:text-align="justify" style:justify-single-word="false"/>
      <style:text-properties officeooo:rsid="001049cf" officeooo:paragraph-rsid="001049cf"/>
    </style:style>
    <style:style style:name="P20" style:family="paragraph" style:parent-style-name="Quotations">
      <loext:graphic-properties draw:fill="none" draw:fill-color="#ffffff"/>
      <style:paragraph-properties fo:margin-left="1.397cm" fo:margin-right="1cm" fo:margin-top="0cm" fo:margin-bottom="0cm" style:contextual-spacing="false" fo:text-align="start" style:justify-single-word="false" fo:text-indent="0cm" style:auto-text-indent="false" fo:background-color="transparent" fo:padding="0cm" fo:border="none"/>
      <style:text-properties fo:font-size="9.75pt" fo:background-color="transparent" loext:padding="0cm" loext:border="none"/>
    </style:style>
    <style:style style:name="P21" style:family="paragraph" style:parent-style-name="List_20_Paragraph" style:list-style-name="WW8Num2">
      <style:paragraph-properties style:line-height-at-least="0.176cm" fo:text-align="center" style:justify-single-word="false"/>
      <style:text-properties style:font-name="Times New Roman" style:font-name-complex="Times New Roman"/>
    </style:style>
    <style:style style:name="P22" style:family="paragraph" style:parent-style-name="List_20_Paragraph" style:list-style-name="WW8Num2">
      <style:paragraph-properties style:line-height-at-least="0.176cm" fo:text-align="center" style:justify-single-word="false"/>
      <style:text-properties style:font-name="Times New Roman" officeooo:paragraph-rsid="001193f0" style:font-name-complex="Times New Roman"/>
    </style:style>
    <style:style style:name="P23" style:family="paragraph" style:parent-style-name="List_20_Paragraph" style:list-style-name="WW8Num3">
      <style:paragraph-properties style:line-height-at-least="0.176cm" fo:text-align="center" style:justify-single-word="false"/>
      <style:text-properties style:font-name="Times New Roman" style:font-name-complex="Times New Roman"/>
    </style:style>
    <style:style style:name="P24" style:family="paragraph" style:parent-style-name="List_20_Paragraph" style:list-style-name="WW8Num4">
      <style:paragraph-properties style:line-height-at-least="0.176cm" fo:text-align="center" style:justify-single-word="false"/>
      <style:text-properties style:font-name="Times New Roman" style:font-name-complex="Times New Roman"/>
    </style:style>
    <style:style style:name="P25" style:family="paragraph" style:parent-style-name="List_20_Paragraph" style:list-style-name="WW8Num4">
      <style:paragraph-properties style:line-height-at-least="0.176cm" fo:text-align="center" style:justify-single-word="false"/>
      <style:text-properties style:font-name="Times New Roman" officeooo:paragraph-rsid="000d660f" style:font-name-complex="Times New Roman"/>
    </style:style>
    <style:style style:name="P26" style:family="paragraph" style:parent-style-name="List_20_Paragraph" style:list-style-name="WW8Num5">
      <style:paragraph-properties style:line-height-at-least="0.176cm" fo:text-align="center" style:justify-single-word="false"/>
      <style:text-properties style:font-name="Times New Roman" style:font-name-complex="Times New Roman"/>
    </style:style>
    <style:style style:name="P27" style:family="paragraph" style:parent-style-name="List_20_Paragraph" style:list-style-name="WW8Num7">
      <style:paragraph-properties style:line-height-at-least="0.176cm" fo:text-align="center" style:justify-single-word="false"/>
      <style:text-properties style:font-name="Times New Roman" style:font-name-complex="Times New Roman"/>
    </style:style>
    <style:style style:name="P28" style:family="paragraph" style:parent-style-name="List_20_Paragraph" style:list-style-name="WW8Num6">
      <style:paragraph-properties style:line-height-at-least="0.176cm" fo:text-align="center" style:justify-single-word="false"/>
      <style:text-properties style:font-name="Times New Roman" style:font-name-complex="Times New Roman"/>
    </style:style>
    <style:style style:name="P29" style:family="paragraph" style:parent-style-name="List_20_Paragraph" style:list-style-name="L1">
      <style:paragraph-properties fo:text-align="justify" style:justify-single-word="false"/>
      <style:text-properties style:font-name="Times New Roman" officeooo:paragraph-rsid="000becc1" style:font-name-complex="Times New Roman"/>
    </style:style>
    <style:style style:name="P30" style:family="paragraph" style:parent-style-name="List_20_Paragraph" style:list-style-name="L1">
      <style:paragraph-properties fo:text-align="justify" style:justify-single-word="false"/>
      <style:text-properties style:font-name="Times New Roman" officeooo:paragraph-rsid="000becc1"/>
    </style:style>
    <style:style style:name="P31" style:family="paragraph" style:parent-style-name="List_20_Paragraph" style:list-style-name="L1">
      <style:paragraph-properties fo:margin-left="0cm" fo:margin-right="0cm" fo:text-align="justify" style:justify-single-word="false" fo:text-indent="0cm" style:auto-text-indent="false"/>
      <style:text-properties style:font-name="Times New Roman" officeooo:paragraph-rsid="000becc1" style:font-name-complex="Times New Roman"/>
    </style:style>
    <style:style style:name="P32" style:family="paragraph" style:parent-style-name="Quotations" style:list-style-name="L4">
      <loext:graphic-properties draw:fill="none" draw:fill-color="#ffffff"/>
      <style:paragraph-properties fo:margin-top="0cm" fo:margin-bottom="0cm" style:contextual-spacing="false" style:line-height-at-least="0.529cm" fo:text-align="justify" style:justify-single-word="false" fo:background-color="transparent" fo:padding="0cm" fo:border="none"/>
      <style:text-properties style:font-name="Times New Roman" fo:font-size="12pt" fo:background-color="transparent" style:font-size-asian="12pt" style:font-size-complex="12pt" loext:padding="0cm" loext:border="none"/>
    </style:style>
    <style:style style:name="P33" style:family="paragraph" style:parent-style-name="Standard" style:master-page-name="Standard">
      <style:paragraph-properties fo:text-align="center" style:justify-single-word="false" style:page-number="auto"/>
      <style:text-properties style:font-name="Times New Roman"/>
    </style:style>
    <style:style style:name="P34" style:family="paragraph" style:parent-style-name="Standard" style:list-style-name="L1">
      <style:paragraph-properties fo:text-align="justify" style:justify-single-word="false"/>
      <style:text-properties style:font-name="Times New Roman" fo:font-weight="bold" officeooo:rsid="000b0f03" officeooo:paragraph-rsid="000becc1" style:font-weight-asian="bold" style:font-name-complex="Times New Roman" style:font-weight-complex="bold"/>
    </style:style>
    <style:style style:name="P35" style:family="paragraph" style:parent-style-name="Standard" style:list-style-name="L1">
      <style:paragraph-properties fo:text-align="justify" style:justify-single-word="false"/>
      <style:text-properties style:font-name="Times New Roman" fo:font-weight="bold" officeooo:rsid="000b0f03" officeooo:paragraph-rsid="000b0f03" style:font-weight-asian="bold" style:font-name-complex="Times New Roman" style:font-weight-complex="bold"/>
    </style:style>
    <style:style style:name="P36" style:family="paragraph" style:parent-style-name="Standard" style:list-style-name="L1">
      <style:paragraph-properties fo:text-align="justify" style:justify-single-word="false" fo:hyphenation-ladder-count="no-limit"/>
      <style:text-properties style:font-name="Times New Roman" fo:hyphenate="true" fo:hyphenation-remain-char-count="2" fo:hyphenation-push-char-count="2" loext:hyphenation-no-caps="false"/>
    </style:style>
    <style:style style:name="P37" style:family="paragraph" style:parent-style-name="Standard" style:list-style-name="L1">
      <style:paragraph-properties fo:text-align="justify" style:justify-single-word="false" fo:hyphenation-ladder-count="no-limit"/>
      <style:text-properties style:font-name="Times New Roman" style:text-underline-style="solid" style:text-underline-width="auto" style:text-underline-color="font-color" fo:font-weight="bold" style:font-weight-asian="bold" fo:hyphenate="true" fo:hyphenation-remain-char-count="2" fo:hyphenation-push-char-count="2" loext:hyphenation-no-caps="false"/>
    </style:style>
    <style:style style:name="P38" style:family="paragraph" style:parent-style-name="Standard" style:list-style-name="L1">
      <style:paragraph-properties fo:text-align="justify" style:justify-single-word="false" fo:hyphenation-ladder-count="no-limit"/>
      <style:text-properties style:font-name="Times New Roman" style:text-underline-style="solid" style:text-underline-width="auto" style:text-underline-color="font-color" fo:hyphenate="true" fo:hyphenation-remain-char-count="2" fo:hyphenation-push-char-count="2" loext:hyphenation-no-caps="false"/>
    </style:style>
    <style:style style:name="P39" style:family="paragraph" style:parent-style-name="Standard" style:list-style-name="L1">
      <style:paragraph-properties fo:text-align="justify" style:justify-single-word="false"/>
      <style:text-properties style:font-name="Times New Roman" fo:font-size="12pt" officeooo:paragraph-rsid="00150f89" style:font-size-asian="12pt" style:font-size-complex="12pt"/>
    </style:style>
    <style:style style:name="P40" style:family="paragraph" style:parent-style-name="Standard" style:list-style-name="L2">
      <style:paragraph-properties fo:text-align="justify" style:justify-single-word="false"/>
      <style:text-properties style:font-name="Times New Roman" fo:font-size="12pt" officeooo:paragraph-rsid="00150f89" style:font-size-asian="12pt" style:font-size-complex="12pt"/>
    </style:style>
    <style:style style:name="P41" style:family="paragraph" style:parent-style-name="Standard" style:list-style-name="L5">
      <style:paragraph-properties fo:text-align="justify" style:justify-single-word="false"/>
      <style:text-properties style:font-name="Times New Roman" fo:font-size="12pt" officeooo:paragraph-rsid="0015c9f6" style:font-size-asian="12pt" style:font-size-complex="12pt"/>
    </style:style>
    <style:style style:name="P42" style:family="paragraph" style:parent-style-name="Standard" style:list-style-name="L1">
      <style:paragraph-properties fo:text-align="justify" style:justify-single-word="false"/>
      <style:text-properties style:font-name="Times New Roman" fo:font-size="12pt" fo:font-weight="bold" officeooo:rsid="0015c9f6" officeooo:paragraph-rsid="0015c9f6" style:font-size-asian="12pt" style:font-weight-asian="bold" style:font-size-complex="12pt" style:font-weight-complex="bold"/>
    </style:style>
    <style:style style:name="P43" style:family="paragraph" style:parent-style-name="Standard" style:list-style-name="L5">
      <style:paragraph-properties fo:text-align="justify" style:justify-single-word="false"/>
      <style:text-properties style:font-name="Times New Roman" fo:font-size="12pt" fo:font-weight="normal" officeooo:rsid="0015c9f6" officeooo:paragraph-rsid="0015c9f6" style:font-size-asian="12pt" style:font-weight-asian="normal" style:font-size-complex="12pt" style:font-weight-complex="normal"/>
    </style:style>
    <style:style style:name="P44" style:family="paragraph" style:parent-style-name="Standard" style:list-style-name="L5">
      <style:paragraph-properties fo:text-align="justify" style:justify-single-word="false"/>
      <style:text-properties style:font-name="Times New Roman" fo:font-size="12pt" fo:font-weight="normal" officeooo:rsid="0016fe26" officeooo:paragraph-rsid="0016fe26" style:font-size-asian="12pt" style:font-weight-asian="normal" style:font-size-complex="12pt" style:font-weight-complex="normal"/>
    </style:style>
    <style:style style:name="P45" style:family="paragraph" style:parent-style-name="Standard" style:list-style-name="L3">
      <style:paragraph-properties fo:text-align="justify" style:justify-single-word="false"/>
    </style:style>
    <style:style style:name="P46" style:family="paragraph" style:parent-style-name="Standard" style:list-style-name="L3">
      <style:paragraph-properties fo:text-align="justify" style:justify-single-word="false"/>
      <style:text-properties officeooo:paragraph-rsid="0014fd18"/>
    </style:style>
    <style:style style:name="P47" style:family="paragraph" style:parent-style-name="Standard" style:list-style-name="L5">
      <style:paragraph-properties fo:text-align="justify" style:justify-single-word="false"/>
      <style:text-properties officeooo:paragraph-rsid="0015c9f6"/>
    </style:style>
    <style:style style:name="P48" style:family="paragraph" style:parent-style-name="Standard" style:list-style-name="L1">
      <style:paragraph-properties fo:text-align="justify" style:justify-single-word="false"/>
      <style:text-properties fo:color="#000000" loext:opacity="100%" style:font-name="Times New Roman" fo:font-size="12pt" fo:font-weight="bold" officeooo:rsid="00150f89" officeooo:paragraph-rsid="00150f89" fo:background-color="transparent" style:font-size-asian="12pt" style:font-weight-asian="bold" style:font-size-complex="12pt" style:font-weight-complex="bold" loext:padding="0cm" loext:border="none"/>
    </style:style>
    <style:style style:name="P49" style:family="paragraph" style:parent-style-name="Standard" style:list-style-name="L5">
      <style:paragraph-properties fo:text-align="justify" style:justify-single-word="false"/>
      <style:text-properties fo:font-variant="normal" fo:text-transform="none" fo:color="#000000" loext:opacity="100%" style:font-name="Times New Roman" fo:font-size="12pt" fo:letter-spacing="normal" fo:font-style="normal" fo:font-weight="normal" officeooo:paragraph-rsid="0015c9f6" style:font-size-asian="12pt" style:font-size-complex="12pt"/>
    </style:style>
    <style:style style:name="P50" style:family="paragraph" style:parent-style-name="Standard" style:list-style-name="L5">
      <style:paragraph-properties fo:text-align="justify" style:justify-single-word="false"/>
      <style:text-properties fo:font-variant="normal" fo:text-transform="none" fo:color="#000000" loext:opacity="100%" style:font-name="Times New Roman" fo:font-size="12pt" fo:letter-spacing="normal" fo:font-style="normal" fo:font-weight="normal" officeooo:paragraph-rsid="0015c9f6" fo:background-color="transparent" style:font-size-asian="12pt" style:font-size-complex="12pt" loext:padding="0cm" loext:border="none"/>
    </style:style>
    <style:style style:name="P51" style:family="paragraph" style:parent-style-name="Standard" style:list-style-name="L1"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weight="bold" officeooo:paragraph-rsid="000b0f03" style:font-weight-asian="bold" style:font-name-complex="Times New Roman" style:font-weight-complex="bold" fo:hyphenate="false" fo:hyphenation-remain-char-count="2" fo:hyphenation-push-char-count="2" loext:hyphenation-no-caps="false"/>
    </style:style>
    <style:style style:name="P52" style:family="paragraph" style:parent-style-name="Standard" style:list-style-name="L1" style:master-page-name="">
      <loext:graphic-properties draw:fill="none"/>
      <style:paragraph-properties fo:margin-left="0.199cm" fo:margin-right="0cm" fo:text-align="justify" style:justify-single-word="false" fo:orphans="2" fo:widows="2" fo:hyphenation-ladder-count="no-limit" fo:text-indent="-0.6cm" style:auto-text-indent="false" style:page-number="auto" fo:background-color="transparent" style:writing-mode="lr-tb"/>
      <style:text-properties style:font-name="Times New Roman" officeooo:paragraph-rsid="000b0f03" style:font-name-complex="Times New Roman" fo:hyphenate="false" fo:hyphenation-remain-char-count="2" fo:hyphenation-push-char-count="2" loext:hyphenation-no-caps="false"/>
    </style:style>
    <style:style style:name="T1" style:family="text">
      <style:text-properties style:text-underline-style="solid" style:text-underline-width="auto" style:text-underline-color="font-color"/>
    </style:style>
    <style:style style:name="T2" style:family="text">
      <style:text-properties fo:font-size="18pt" style:text-underline-style="solid" style:text-underline-width="auto" style:text-underline-color="font-color" fo:font-weight="bold" style:font-size-asian="18pt" style:font-weight-asian="bold" style:font-name-complex="Times New Roman" style:font-size-complex="18pt"/>
    </style:style>
    <style:style style:name="T3" style:family="text">
      <style:text-properties fo:font-size="18pt" style:text-underline-style="solid" style:text-underline-width="auto" style:text-underline-color="font-color" fo:font-weight="bold" officeooo:rsid="000f8f73" style:font-size-asian="18pt" style:font-weight-asian="bold" style:font-name-complex="Times New Roman" style:font-size-complex="18pt"/>
    </style:style>
    <style:style style:name="T4" style:family="text">
      <style:text-properties fo:font-size="18pt" style:text-underline-style="solid" style:text-underline-width="auto" style:text-underline-color="font-color" fo:font-weight="bold" officeooo:rsid="00117a36" style:font-size-asian="18pt" style:font-weight-asian="bold" style:font-name-complex="Times New Roman" style:font-size-complex="18pt"/>
    </style:style>
    <style:style style:name="T5" style:family="text">
      <style:text-properties officeooo:rsid="000b0f03" style:font-name-complex="Times New Roman"/>
    </style:style>
    <style:style style:name="T6" style:family="text">
      <style:text-properties fo:font-size="12pt" style:font-size-asian="12pt" style:font-name-complex="Times New Roman" style:font-size-complex="12pt"/>
    </style:style>
    <style:style style:name="T7" style:family="text">
      <style:text-properties officeooo:rsid="000d660f"/>
    </style:style>
    <style:style style:name="T8" style:family="text">
      <style:text-properties officeooo:rsid="001049cf"/>
    </style:style>
    <style:style style:name="T9" style:family="text">
      <style:text-properties officeooo:rsid="00117a36"/>
    </style:style>
    <style:style style:name="T10" style:family="text">
      <style:text-properties officeooo:rsid="0012351d"/>
    </style:style>
    <style:style style:name="T11" style:family="text">
      <style:text-properties officeooo:rsid="00135d54"/>
    </style:style>
    <style:style style:name="T12" style:family="text">
      <style:text-properties officeooo:rsid="0014fd18"/>
    </style:style>
    <style:style style:name="T13" style:family="text">
      <style:text-properties style:font-name="Times New Roman" style:font-name-complex="Times New Roman"/>
    </style:style>
    <style:style style:name="T14" style:family="text">
      <style:text-properties style:font-name="Times New Roman" officeooo:rsid="000becc1" style:font-name-complex="Times New Roman"/>
    </style:style>
    <style:style style:name="T15" style:family="text">
      <style:text-properties style:font-name="Times New Roman" fo:font-size="12pt" fo:font-weight="normal" officeooo:rsid="0015c9f6" style:font-size-asian="12pt" style:font-weight-asian="normal" style:font-size-complex="12pt" style:font-weight-complex="normal"/>
    </style:style>
    <style:style style:name="T16" style:family="text">
      <style:text-properties style:font-name="Times New Roman" fo:font-size="12pt" fo:font-weight="normal" officeooo:rsid="001c50fe" style:font-size-asian="12pt" style:font-weight-asian="normal" style:font-size-complex="12pt" style:font-weight-complex="normal"/>
    </style:style>
    <style:style style:name="T17" style:family="text">
      <style:text-properties fo:font-variant="normal" fo:text-transform="none" fo:color="#000000" loext:opacity="100%" fo:letter-spacing="normal" fo:font-style="normal"/>
    </style:style>
    <style:style style:name="T18" style:family="text">
      <style:text-properties fo:font-variant="normal" fo:text-transform="none" fo:color="#000000" loext:opacity="100%" fo:letter-spacing="normal" fo:font-style="normal" fo:font-weight="normal"/>
    </style:style>
    <style:style style:name="T19" style:family="text">
      <style:text-properties fo:font-variant="normal" fo:text-transform="none" fo:color="#000000" loext:opacity="100%" fo:letter-spacing="normal" fo:font-style="normal" fo:font-weight="normal" officeooo:rsid="0015c9f6"/>
    </style:style>
    <style:style style:name="T20" style:family="text">
      <style:text-properties fo:font-variant="normal" fo:text-transform="none" fo:color="#000000" loext:opacity="100%" fo:letter-spacing="normal" fo:font-style="normal" fo:font-weight="normal" officeooo:rsid="001c50fe"/>
    </style:style>
    <style:style style:name="T21" style:family="text">
      <style:text-properties fo:font-variant="normal" fo:text-transform="none" fo:color="#000000" loext:opacity="100%" fo:letter-spacing="normal" fo:font-style="normal" officeooo:rsid="001c50fe"/>
    </style:style>
    <style:style style:name="T22" style:family="text">
      <style:text-properties officeooo:rsid="0016fe26"/>
    </style:style>
    <style:style style:name="T23" style:family="text">
      <style:text-properties officeooo:rsid="001974e7"/>
    </style:style>
    <style:style style:name="T24" style:family="text">
      <style:text-properties officeooo:rsid="001c50fe"/>
    </style:style>
    <style:style style:name="T25" style:family="text">
      <style:text-properties style:use-window-font-color="true" loext:opacity="0%" style:font-name="Times New Roman" fo:font-size="12pt" fo:language="pl" fo:country="PL" fo:font-weight="normal" officeooo:rsid="001c50fe" style:letter-kerning="true" style:font-name-asian="Lucida Sans Unicode" style:font-size-asian="12pt" style:font-weight-asian="normal" style:font-name-complex="Mangal1" style:font-size-complex="12pt" style:language-complex="hi" style:country-complex="IN"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Przedmiotow</text:span><text:span text:style-name="T4">e</text:span><text:span text:style-name="T2"> </text:span><text:span text:style-name="T4">zasady</text:span><text:span text:style-name="T2"> oceniania <text:s/>obowiązując</text:span><text:span text:style-name="T4">e </text:span><text:span text:style-name="T2">na lekcjach <text:s/>edukacji dla bezpieczeństwa </text:span><text:span text:style-name="T3">w klasie 8</text:span></text:p>
      <text:p text:style-name="P2"/>
      <text:p text:style-name="P2"/>
      <text:p text:style-name="P1"/>
      <text:list xml:id="list458895575" text:style-name="L1">
        <text:list-item>
          <text:list>
            <text:list-item>
              <text:p text:style-name="P51">Kontrola i ocena osiągnięć uczniów</text:p>
              <text:list>
                <text:list-header>
                  <text:p text:style-name="P52"><text:s/>Systematycznej, planowej kontroli i ocenie podlegają wszystkie formy aktywności uczniów przy użyciu różnych narzędzi pomiaru dydaktycznego tj. wypowiedzi, czynności polecone przez nauczyciela, wytwory pracy (albumy, mapy, schematy, wykresy, katalogi, prezentacje multimedialne itp.), odpowiedzi, rozwiązywanie krzyżówek, kartkówki, sprawdziany, testy a także aktywność na zajęciach (uczestnictwo w ćwiczeniach, dyskusji – poprawność działania, logika argumentacji, oryginalność i przydatność proponowanych rozwiązań). Ocena ma na celu pobudzenie uczniów do systematycznego przygotowania się do lekcji, aktywności na lekcjach, odrabiania prac domowych i zaliczeniowych. </text:p>
                </text:list-header>
              </text:list>
            </text:list-item>
          </text:list>
        </text:list-item>
      </text:list>
      <text:p text:style-name="P5"/>
      <text:p text:style-name="P3">Ocenie podlegają:</text:p>
      <text:p text:style-name="P3"/>
      <text:p text:style-name="P6">1. Odpowiedzi ustne. Nauczyciel ma prawo sprawdzić wiadomości ucznia podczas rozmowy z trzech ostatnich lekcji.</text:p>
      <text:p text:style-name="P6">2. Sprawdziany. Prace kontrolne zapowiadane są przynajmniej <text:span text:style-name="T11">dwa tygodnie</text:span> przed terminem, <text:line-break/>a zakres podlegający kontroli określa nauczyciel. Uczeń odpisujący na sprawdzianie lub konsultujący się z innymi uczniami bezwzględnie otrzymuje ocenę niedostateczną, <text:line-break/>a nauczyciel nie sprawdza jego pracy pisemnej. Sprawdziany należy oddać uczniom do dwóch tygodni.</text:p>
      <text:p text:style-name="P6">3. Kartkówki. Kartkówki mogą być niezapowiedziane przez nauczyciela i obejmują trzy ostatnie lekcje. Uczeń odpisujący na <text:span text:style-name="T8">kartkówce</text:span> lub konsultujący się z innymi uczniami bezwzględnie otrzymuje ocenę niedostateczną, a nauczyciel nie sprawdza jego pracy pisemnej. Kartkówki należy oddać uczniom do dwóch tygodni.</text:p>
      <text:p text:style-name="P6">4. Zadania domowe. Każdy brak zadania domowego jest odnotowany w postaci oceny niedostatecznej, chyba, że uczeń zgłosił na początku lekcji nieprzygotowanie do zajęć.</text:p>
      <text:p text:style-name="P6">5. Ćwiczenia praktyczne w ramach kursu udzielania pierwszej pomocy. Nauczyciel może sprawdzić na bieżąco umiejętności uczniów w zakresie udzielania pierwszej pomocy od momentu przekazania wiadomości do końca trwania nauczania przedmiotu w różnych formach (pokaz, ćwiczenia, test pisemny, kartkówka, rozmowa, itp.).</text:p>
      <text:p text:style-name="P6">6. Aktywność. Uczeń za pracę na lekcji otrzymuje plusy i minusy, które są przeliczane na ocenę cząstkową wg wzoru: <text:s/>++<text:span text:style-name="T8">++</text:span>+ - bardzo dobry, +<text:span text:style-name="T8">++</text:span>+ - dobry, <text:s/>+<text:span text:style-name="T8">++</text:span> - dostateczny, - - - - - - niedostateczny.</text:p>
      <text:p text:style-name="P6">7. Systematyczność. Nauczyciel ocenia systematyczność pracy ucznia na końcu półrocza <text:line-break/>i roku szkolnego przy ustalaniu oceny śródrocznej i końcoworocznej.</text:p>
      <text:p text:style-name="P6">8. Udział w konkursach. Za udział w konkursach o tematyce związanej z przedmiotem uczeń otrzymuje w zależności od osiągniętych sukcesów od jednego do czterech plusów, bądź ocenę cząstkową.</text:p>
      <text:p text:style-name="P6">9. Uczeń może zgłosić jedno nieprzygotowanie na lekcji w ciągu jednego semestru.</text:p>
      <text:p text:style-name="P6"/>
      <text:p text:style-name="P6"/>
      <text:p text:style-name="P6"/>
      <text:p text:style-name="P6"/>
      <text:p text:style-name="P6"/>
      <text:p text:style-name="P6"><text:soft-page-break/>10. Prace pisemne oceniane są za pomocą systemu punktowego. Stosuje się następujący sposób przeliczania punktów na ocenę szkolną</text:p>
      <text:p text:style-name="P6"/>
      <table:table table:name="Tabela3" table:style-name="Tabela3">
        <table:table-column table:style-name="Tabela3.A"/>
        <table:table-column table:style-name="Tabela3.B"/>
        <table:table-row table:style-name="TableLine2097130228816">
          <table:table-cell table:style-name="Tabela3.A1" office:value-type="string">
            <text:p text:style-name="P19">Skala procentowa</text:p>
          </table:table-cell>
          <table:table-cell table:style-name="Tabela3.B1" office:value-type="string">
            <text:p text:style-name="P19">Ocena</text:p>
          </table:table-cell>
        </table:table-row>
        <table:table-row table:style-name="TableLine2097130234528">
          <table:table-cell table:style-name="Tabela3.A2" office:value-type="string">
            <text:p text:style-name="P19">100%</text:p>
          </table:table-cell>
          <table:table-cell table:style-name="Tabela3.B2" office:value-type="string">
            <text:p text:style-name="P19">Celująca</text:p>
          </table:table-cell>
        </table:table-row>
        <table:table-row table:style-name="TableLine2097130239424">
          <table:table-cell table:style-name="Tabela3.A2" office:value-type="string">
            <text:p text:style-name="P19">99%-91%</text:p>
          </table:table-cell>
          <table:table-cell table:style-name="Tabela3.B2" office:value-type="string">
            <text:p text:style-name="P19">Bardzo dobra</text:p>
          </table:table-cell>
        </table:table-row>
        <table:table-row table:style-name="TableLine2097130237520">
          <table:table-cell table:style-name="Tabela3.A2" office:value-type="string">
            <text:p text:style-name="P19">90%-75%</text:p>
          </table:table-cell>
          <table:table-cell table:style-name="Tabela3.B2" office:value-type="string">
            <text:p text:style-name="P19">Dobra</text:p>
          </table:table-cell>
        </table:table-row>
        <table:table-row table:style-name="TableLine2097130241328">
          <table:table-cell table:style-name="Tabela3.A2" office:value-type="string">
            <text:p text:style-name="P19">74%-5<text:span text:style-name="T24">1</text:span>%</text:p>
          </table:table-cell>
          <table:table-cell table:style-name="Tabela3.B2" office:value-type="string">
            <text:p text:style-name="P19">Dostateczna</text:p>
          </table:table-cell>
        </table:table-row>
        <table:table-row table:style-name="TableLine2097130244320">
          <table:table-cell table:style-name="Tabela3.A2" office:value-type="string">
            <text:p text:style-name="P19"><text:span text:style-name="T24">50</text:span>%-3<text:span text:style-name="T24">5</text:span>%</text:p>
          </table:table-cell>
          <table:table-cell table:style-name="Tabela3.B2" office:value-type="string">
            <text:p text:style-name="P19">Dopuszczaj</text:p>
          </table:table-cell>
        </table:table-row>
        <table:table-row table:style-name="TableLine2097130240512">
          <table:table-cell table:style-name="Tabela3.A2" office:value-type="string">
            <text:p text:style-name="P19">3<text:span text:style-name="T24">4</text:span>%-0%</text:p>
          </table:table-cell>
          <table:table-cell table:style-name="Tabela3.B2" office:value-type="string">
            <text:p text:style-name="P19">Niedostateczna</text:p>
          </table:table-cell>
        </table:table-row>
        <table:table-row table:style-name="TableLine2097130237792">
          <table:table-cell table:style-name="Tabela3.A2" office:value-type="string">
            <text:p text:style-name="P19"/>
          </table:table-cell>
          <table:table-cell table:style-name="Tabela3.B2" office:value-type="string">
            <text:p text:style-name="P19"/>
          </table:table-cell>
        </table:table-row>
      </table:table>
      <text:p text:style-name="P6"/>
      <text:p text:style-name="P7">11. Prezentację. Nauczyciel ocenia zgodność z tematem <text:s/>danej prezentacji, <text:s/>u<text:span text:style-name="T6">porządkowany <text:line-break/>i logiczny układ prezentacji (trójdzielna budowa – wstęp, rozwinięcie, zakończenie), estetykę wykonania pracy, oryginalną i pomysłową formę prezentacji jak również <text:s/>zaangażowanie wszystkich członków zespołu w zaprezentowanie projektu</text:span></text:p>
      <text:p text:style-name="P8"/>
      <text:list xml:id="list160712678319788" text:continue-numbering="true" text:style-name="L1">
        <text:list-item>
          <text:p text:style-name="P34">Poprawa ocen</text:p>
        </text:list-item>
      </text:list>
      <text:p text:style-name="P6"><text:span text:style-name="T5"><text:tab/></text:span>Ocenę można poprawić do <text:span text:style-name="T11">dwóch </text:span>tygodni czasu od momentu powiadomienia o niej ucznia przez nauczyciela, przy czym: ocenę ze sprawdzianu można poprawić pisemnie bądź ustnie (decyduje nauczyciel) z materiału obowiązującego na sprawdzianie; ocenę z odpowiedzi ustnej, kartkówki, braku aktywności na lekcji można poprawić ustnie przygotowując się na bieżąco z trzech ostatnich lekcji; zadania domowe <text:s/>należy uzupełnić <text:line-break/>i przedstawić nauczycielowi na kolejnej lekcji po zgłoszeniu braku zadania lub otrzymaniu oceny niedostatecznej na kolejnej lekcji. Ocena w tym przypadku nie zostaje poprawiona, ale ma to wpływa na ocenę śródroczną i roczną. <text:s/></text:p>
      <text:p text:style-name="P6"/>
      <text:list xml:id="list160712333875982" text:continue-numbering="true" text:style-name="L1">
        <text:list-item>
          <text:p text:style-name="P35">Ocena śródroczna i roczna</text:p>
        </text:list-item>
      </text:list>
      <text:p text:style-name="P6"><text:span text:style-name="T5"><text:tab/></text:span>Ocena śródroczna i roczna jest ustalana na podstawie ocen cząstkowych, spośród których największą wagę mają oceny ze sprawdzianów, odpowiedzi ustnych, <text:s/>kartkówek, <text:span text:style-name="T7">prezentacji</text:span> i ćwiczeń praktycznych (kurs udzielania pierwszej pomocy), a dopiero później <text:line-break/>z pozostałych form aktywności ucznia. Przy ustalania oceny śródrocznej i rocznej nauczyciel bierze pod uwagę poza ocenami cząstkowymi, zaangażowanie ucznia na lekcji oraz jego systematyczność. </text:p>
      <text:p text:style-name="P6"/>
      <text:p text:style-name="P4">Waga ocen:</text:p>
      <text:p text:style-name="P4"/>
      <text:p text:style-name="P13">Sprawdziany – 3</text:p>
      <text:p text:style-name="P13">Kartkówki – 2</text:p>
      <text:p text:style-name="P12">Prezentacja - 2</text:p>
      <text:p text:style-name="P13">Odpowiedzi ustne – 2</text:p>
      <text:p text:style-name="P12">Ćwiczenia praktyczne – 2</text:p>
      <text:p text:style-name="P12">Samodzielne prace pisemne – 2 </text:p>
      <text:p text:style-name="P13">Zadania domowe – 1 </text:p>
      <text:p text:style-name="P13">Aktywność - 1 </text:p>
      <text:p text:style-name="P13"/>
      <text:p text:style-name="P14"/>
      <text:p text:style-name="P6"><text:soft-page-break/></text:p>
      <text:list xml:id="list160711947940868" text:continue-numbering="true" text:style-name="L1">
        <text:list-item>
          <text:p text:style-name="P35">KRYTERIA OCENIANIA OSIĄGNIĘĆ UCZNIÓW W ODNIESIENIU DO POZIOMÓW WYMAGAŃ </text:p>
        </text:list-item>
      </text:list>
      <text:p text:style-name="P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7">Ocena</text:p>
          </table:table-cell>
          <table:table-cell table:style-name="Tabela1.A1" office:value-type="string">
            <text:p text:style-name="P17">Umiejętności i aktywność</text:p>
            <text:p text:style-name="P17">Uczeń:</text:p>
          </table:table-cell>
          <table:table-cell table:style-name="Tabela1.C1" office:value-type="string">
            <text:p text:style-name="P17">Wiedza</text:p>
            <text:p text:style-name="P17">Uczeń:</text:p>
            <text:p text:style-name="P17"/>
          </table:table-cell>
        </table:table-row>
        <table:table-row table:style-name="Tabela1.1">
          <table:table-cell table:style-name="Tabela1.A1" office:value-type="string">
            <text:p text:style-name="P18">Celujący</text:p>
          </table:table-cell>
          <table:table-cell table:style-name="Tabela1.A1" office:value-type="string">
            <text:list xml:id="list1518649262" text:style-name="WW8Num2">
              <text:list-item>
                <text:p text:style-name="P21">Przedstawia własne koncepcje rozwiązań, działań,</text:p>
              </text:list-item>
              <text:list-item>
                <text:p text:style-name="P21">Systematycznie wzbogaca swoją wiedzę i umiejętności, dzieli się tym z grupą</text:p>
              </text:list-item>
              <text:list-item>
                <text:p text:style-name="P21">Odnajduje analogie wskazuję szanse i zagrożenia określonych rozwiązań</text:p>
              </text:list-item>
              <text:list-item>
                <text:p text:style-name="P21">Wyraża własny, krytyczny, twórczy stosunek do omawianych zagadnień</text:p>
              </text:list-item>
              <text:list-item>
                <text:p text:style-name="P22">Argumentuje w obronie własnych</text:p>
                <text:p text:style-name="P22"><text:s/>poglądów, posługując się wiedzą pozaprogramową</text:p>
              </text:list-item>
            </text:list>
          </table:table-cell>
          <table:table-cell table:style-name="Tabela1.C1" office:value-type="string">
            <text:list xml:id="list160712155673201" text:continue-numbering="true" text:style-name="WW8Num2">
              <text:list-item>
                <text:p text:style-name="P21"><text:span text:style-name="T9">Opanował</text:span> <text:span text:style-name="T9">pełen zakres wiedzy przewidziany w podstawie programowej</text:span> </text:p>
              </text:list-item>
            </text:list>
          </table:table-cell>
        </table:table-row>
        <table:table-row table:style-name="Tabela1.1">
          <table:table-cell table:style-name="Tabela1.A1" office:value-type="string">
            <text:p text:style-name="P18">Bardzo dobry</text:p>
          </table:table-cell>
          <table:table-cell table:style-name="Tabela1.A1" office:value-type="string">
            <text:list xml:id="list1175787209" text:style-name="WW8Num3">
              <text:list-item>
                <text:p text:style-name="P23">Sprawnie korzysta ze wszystkich dostępnych <text:s/>źródeł informacji</text:p>
              </text:list-item>
              <text:list-item>
                <text:p text:style-name="P23">Samodzielnie rozwiązuje zadania i problemy postawione przez nauczyciela</text:p>
              </text:list-item>
              <text:list-item>
                <text:p text:style-name="P23">Jest aktywny na lekcjach </text:p>
              </text:list-item>
              <text:list-item>
                <text:p text:style-name="P23">Bezbłędnie <text:s/>wykonuje czynności ratownicze, koryguje błędy kolegów</text:p>
              </text:list-item>
              <text:list-item>
                <text:p text:style-name="P23">Odpowiednio wykorzystuje sprzęt i środki ratownicze</text:p>
              </text:list-item>
              <text:list-item>
                <text:p text:style-name="P23">Sprawnie wyszukuje w różnych źródłach informacje o sposobach alternatywnego działania</text:p>
              </text:list-item>
            </text:list>
          </table:table-cell>
          <table:table-cell table:style-name="Tabela1.C1" office:value-type="string">
            <text:list xml:id="list160712703764701" text:continue-numbering="true" text:style-name="WW8Num3">
              <text:list-item>
                <text:p text:style-name="P23">Zdobył <text:span text:style-name="T9">wysoki</text:span> zakres wiedzy przewidziany w <text:span text:style-name="T9">podstawie programowej</text:span></text:p>
              </text:list-item>
              <text:list-item>
                <text:p text:style-name="P23">Sprawnie wykorzystuje wiedzę z różnych przedmiotów do rozwiązywania zadań z edukacji dla bezpieczeństwa</text:p>
              </text:list-item>
            </text:list>
          </table:table-cell>
        </table:table-row>
        <table:table-row table:style-name="Tabela1.1">
          <table:table-cell table:style-name="Tabela1.A1" office:value-type="string">
            <text:p text:style-name="P18">Dobry</text:p>
          </table:table-cell>
          <table:table-cell table:style-name="Tabela1.A1" office:value-type="string">
            <text:list xml:id="list655629743" text:style-name="WW8Num4">
              <text:list-item>
                <text:p text:style-name="P24">Samodzielnie korzysta ze wskazanych źródeł informacji</text:p>
              </text:list-item>
              <text:list-item>
                <text:p text:style-name="P24">Poprawnie rozumuje w kategoriach przyczynowo – skutkowych</text:p>
              </text:list-item>
              <text:list-item>
                <text:p text:style-name="P24">Samodzielnie wykonuje typowe zadania o niewielkim stopniu złożoności</text:p>
              </text:list-item>
              <text:list-item>
                <text:p text:style-name="P24">Podejmuje wybrane zadania dodatkowe</text:p>
              </text:list-item>
              <text:list-item>
                <text:p text:style-name="P24">Jest aktywny w czasie lekcji</text:p>
              </text:list-item>
              <text:list-item>
                <text:p text:style-name="P24">Poprawnie wykonuje czynności ratownicze, umie dobrać potrzebny sprzęt</text:p>
              </text:list-item>
            </text:list>
          </table:table-cell>
          <table:table-cell table:style-name="Tabela1.C1" office:value-type="string">
            <text:list xml:id="list160712643583938" text:continue-numbering="true" text:style-name="WW8Num4">
              <text:list-item>
                <text:p text:style-name="P25">Opanował materiał <text:span text:style-name="T9">podstawy programowej</text:span><text:line-break/>w stopniu</text:p>
                <text:p text:style-name="P25">zadowalającym</text:p>
              </text:list-item>
            </text:list>
          </table:table-cell>
        </table:table-row>
        <table:table-row table:style-name="Tabela1.1">
          <table:table-cell table:style-name="Tabela1.A1" office:value-type="string">
            <text:p text:style-name="P18">Dostateczny</text:p>
          </table:table-cell>
          <table:table-cell table:style-name="Tabela1.A1" office:value-type="string">
            <text:list xml:id="list1790460253" text:style-name="WW8Num5">
              <text:list-item>
                <text:p text:style-name="P26">Pod kierunkiem nauczyciela wykorzystuje podstawowe źródła informacji</text:p>
              </text:list-item>
              <text:list-item>
                <text:p text:style-name="P26">Samodzielnie wykonuje proste <text:soft-page-break/>zadania w trakcie zajęć</text:p>
              </text:list-item>
              <text:list-item>
                <text:p text:style-name="P26">Przejawia przeciętną aktywność</text:p>
              </text:list-item>
            </text:list>
          </table:table-cell>
          <table:table-cell table:style-name="Tabela1.C1" office:value-type="string">
            <text:list xml:id="list160712123461536" text:continue-numbering="true" text:style-name="WW8Num5">
              <text:list-item>
                <text:p text:style-name="P26">Opanował podstawowe elementy <text:span text:style-name="T9">podstawy programowej</text:span> <text:soft-page-break/>pozwalające na podjęcie w otoczeniu działań ratowniczych <text:line-break/>i zabezpieczających</text:p>
              </text:list-item>
            </text:list>
          </table:table-cell>
        </table:table-row>
        <table:table-row table:style-name="Tabela1.1">
          <table:table-cell table:style-name="Tabela1.A1" office:value-type="string">
            <text:p text:style-name="P18">Dopuszczający</text:p>
          </table:table-cell>
          <table:table-cell table:style-name="Tabela1.A1" office:value-type="string">
            <text:list xml:id="list1911745467" text:style-name="WW8Num7">
              <text:list-item>
                <text:p text:style-name="P27">Przy pomocy nauczyciela wykonuje proste polecenia, wykorzystując podstawowe umiejętności</text:p>
              </text:list-item>
            </text:list>
          </table:table-cell>
          <table:table-cell table:style-name="Tabela1.C1" office:value-type="string">
            <text:list xml:id="list3063942497" text:style-name="WW8Num6">
              <text:list-item>
                <text:p text:style-name="P28">Wykazuje braki <text:s/><text:line-break/>w wiedzy, nie uniemożliwiają one jednak dalszej edukacji i mogą zostać usunięte</text:p>
              </text:list-item>
            </text:list>
          </table:table-cell>
        </table:table-row>
        <table:table-row table:style-name="Tabela1.1">
          <table:table-cell table:style-name="Tabela1.A1" office:value-type="string">
            <text:p text:style-name="P18">Niedostateczny</text:p>
          </table:table-cell>
          <table:table-cell table:style-name="Tabela1.A1" office:value-type="string">
            <text:list xml:id="list160712500706105" text:continue-numbering="true" text:style-name="WW8Num6">
              <text:list-item>
                <text:p text:style-name="P28">Nie potrafi wykonać prostych poleceń, wymagających zastosowania podstawowych umiejętności</text:p>
              </text:list-item>
            </text:list>
          </table:table-cell>
          <table:table-cell table:style-name="Tabela1.C1" office:value-type="string">
            <text:list xml:id="list160710856953700" text:continue-numbering="true" text:style-name="WW8Num6">
              <text:list-item>
                <text:p text:style-name="P28">Wykazuje braki <text:s/><text:line-break/>w wiedzy, które uniemożliwiają <text:s text:c="2"/>dalszy rozwój w ramach przedmiotu </text:p>
              </text:list-item>
            </text:list>
          </table:table-cell>
        </table:table-row>
      </table:table>
      <text:p text:style-name="P5"/>
      <text:list xml:id="list160712646659759" text:continue-list="list160711947940868" text:style-name="L1">
        <text:list-header>
          <text:p text:style-name="P31"/>
        </text:list-header>
        <text:list-item>
          <text:p text:style-name="P29">Na lekcjach obowiązuje ucznia zeszyt przedmiotowy i podręcznik ( J. Słoma, <text:s/>„Żyję <text:line-break/>i działam bezpiecznie”)</text:p>
          <text:p text:style-name="P30"/>
          <text:p text:style-name="P36"/>
        </text:list-item>
        <text:list-item>
          <text:p text:style-name="P36">Uczeń może zgłosić przed lekcją nieprzygotowanie do zajęć, <text:s/>raz w ciągu półrocza, nie może zgłosić nieprzygotowania do lekcji powtórzeniowej lub przed sprawdzianem.</text:p>
          <text:p text:style-name="P36"/>
        </text:list-item>
        <text:list-item>
          <text:p text:style-name="P36">Uzyskane <text:s/>stopnie <text:s/>w <text:s/>poszczególnych <text:s/>formach <text:s/>aktywności <text:s/>ucznia <text:s/>stanowią <text:s/>podstawę <text:s/>stopnia <text:s/>śródrocznego i rocznego. </text:p>
          <text:p text:style-name="P36"/>
        </text:list-item>
        <text:list-item>
          <text:p text:style-name="P37">Uczeń jest klasyfikowany z przedmiotu jeżeli posiada 50% obecności na lekcjach.</text:p>
          <text:p text:style-name="P37"/>
        </text:list-item>
        <text:list-item>
          <text:p text:style-name="P36">Ocenę śródroczną, roczną <text:s/>ustala się na podstawie <text:span text:style-name="T1">co najmniej trzech ocen cząstkowych ( jeżeli przedmiot jest raz w tygodniu)</text:span></text:p>
          <text:p text:style-name="P38"/>
        </text:list-item>
        <text:list-item>
          <text:p text:style-name="P39">Uczeń może ubiegać się o ocenę wyższą od przewidywanej końcoworocznej, jeśli spełnił wszystkie <text:s/>poniższe warunki: </text:p>
          <text:p text:style-name="P39"/>
        </text:list-item>
      </text:list>
      <text:list xml:id="list2788465186" text:style-name="L2">
        <text:list-item>
          <text:p text:style-name="P40">ubiega się o ocenę wyższą od przewidywanej maksymalnie o jeden stopień;</text:p>
        </text:list-item>
      </text:list>
      <text:list xml:id="list3115836396" text:style-name="L3">
        <text:list-item>
          <text:p text:style-name="P46">przystąpił do wszystkich przeprowadzonych przez nauczyciela sprawdzianów, <text:span text:style-name="T12">kartkówek;</text:span></text:p>
        </text:list-item>
        <text:list-item>
          <text:p text:style-name="P46"><text:s/><text:span text:style-name="T12">ma </text:span>usprawiedliwi<text:span text:style-name="T12">one</text:span> wszystki<text:span text:style-name="T12">e</text:span> nieobecności na zajęciach; </text:p>
        </text:list-item>
        <text:list-item>
          <text:p text:style-name="P45"><text:span text:style-name="T10">w </text:span>I półroczu otrzymał ocenę co najwyżej o 1 stopień niższą od tej, o którą się ubiega ;</text:p>
        </text:list-item>
        <text:list-item>
          <text:p text:style-name="P45">uzyskał co najmniej połowę ocen na poziomie oceny o którą wnioskuje ;</text:p>
        </text:list-item>
        <text:list-item>
          <text:p text:style-name="P45">uzyska<text:span text:style-name="T12">ł </text:span><text:s/>z wszystkich sprawdzianów i prac pisemnych ocen<text:span text:style-name="T12">ę</text:span> pozytywn<text:span text:style-name="T12">ą</text:span> (wyższ<text:span text:style-name="T12">ą</text:span> niż ocena niedostateczna <text:span text:style-name="T12">).</text:span></text:p>
        </text:list-item>
      </text:list>
      <text:p text:style-name="P9"/>
      <text:p text:style-name="P9"><text:line-break/><text:line-break/><text:line-break/></text:p>
      <text:list xml:id="list160711437508145" text:continue-list="list160712646659759" text:style-name="L1">
        <text:list-item>
          <text:p text:style-name="P48"><text:soft-page-break/>Sposoby informowania uczniów i rodziców</text:p>
          <text:p text:style-name="P48"/>
        </text:list-item>
      </text:list>
      <text:list xml:id="list1553419365" text:style-name="L4">
        <text:list-item>
          <text:p text:style-name="P32">Na pierwszej lekcji uczniowie są szczegółowo zapoznawani przez nauczyciela <text:line-break/>z Przedmiotowymi Zasadami Oceniania. Na pierwszej lekcji w drugim półroczu nauczyciel przypomina główne założenia PZO;</text:p>
        </text:list-item>
        <text:list-item>
          <text:p text:style-name="P32">Wymagania na poszczególne oceny są cały czas dostępne dla uczniów oraz rodziców (opiekunów prawnych);</text:p>
        </text:list-item>
        <text:list-item>
          <text:p text:style-name="P32">Wszystkie oceny są jawne;</text:p>
        </text:list-item>
        <text:list-item>
          <text:p text:style-name="P32">Sprawdziany przechowywane są w szkole do końca roku szkolnego;</text:p>
        </text:list-item>
        <text:list-item>
          <text:p text:style-name="P32">Wychowawcy klas na zebraniach lub podczas spotkań indywidualnych informują rodziców o ocenach;</text:p>
        </text:list-item>
        <text:list-item>
          <text:p text:style-name="P32">W razie potrzeby nauczyciel wzywa rodziców indywidualnie;</text:p>
        </text:list-item>
        <text:list-item>
          <text:p text:style-name="P32">Rodzice zawsze mogą kontaktować się z nauczycielem. Czas i miejsce spotkania ustalane są wspólnie przez obie strony.</text:p>
        </text:list-item>
      </text:list>
      <text:p text:style-name="P20"/>
      <text:list xml:id="list160711453832233" text:continue-list="list160711437508145" text:style-name="L1">
        <text:list-item>
          <text:p text:style-name="P42">Zasady pracy zdalnej</text:p>
        </text:list-item>
      </text:list>
      <text:p text:style-name="P11"/>
      <text:list xml:id="list1057887785" text:style-name="L5">
        <text:list-item>
          <text:p text:style-name="P43">Udział w zajęciach prowadzonych zdalnie jest <text:span text:style-name="T22">obowiązkowy;</text:span> </text:p>
        </text:list-item>
        <text:list-item>
          <text:p text:style-name="P43">Praca zdalna odbywa się przez Google Meet , Classroom oraz dziennik elektroniczny Librus Synergia;</text:p>
        </text:list-item>
        <text:list-item>
          <text:p text:style-name="P43"><text:span text:style-name="T17">Nauczyciel, uczniowie, rodzice zobowiązani są do odbierania i odsyłania na wyżej wymienionych kanałach informacji zwrotnej do godziny 1</text:span><text:span text:style-name="T21">7</text:span><text:span text:style-name="T17">:00</text:span> ;</text:p>
        </text:list-item>
        <text:list-item>
          <text:p text:style-name="P41"><text:span text:style-name="T18">Zajęcia </text:span><text:span text:style-name="T19">Edukacji dla bezpieczeństwa</text:span><text:span text:style-name="T18"> są prowadzenie zgodnie z planem lekcji <text:line-break/>z użyciem platformy Google Classroom. Połączenie lekcyjne w wersji on-line trwa do </text:span><text:span text:style-name="T20">45</text:span><text:span text:style-name="T18"> minut. Materiały od nauczyciela są dostępne dla uczniów również poza godzinami lekcji;</text:span></text:p>
        </text:list-item>
        <text:list-item>
          <text:p text:style-name="P47"><text:span text:style-name="T15">W czasie lekcji </text:span><text:span text:style-name="T25">zaleca się korzystania z</text:span><text:span text:style-name="T15"> słuchawek, mikrofonu i kamery </text:span><text:span text:style-name="T16">przez uczniów;</text:span><text:span text:style-name="T15"> </text:span></text:p>
        </text:list-item>
        <text:list-item>
          <text:p text:style-name="P49">Uczniowie mają obowiązek uczestniczyć w lekcjach on-line, a w przypadku braku takiej możliwości, rodzic/prawny opiekun zobowiązany jest do poinformowania o tym fakcie wychowawcę/nauczyciela uczącego poprzez wiadomość wysłaną w dzienniku elektronicznym;</text:p>
        </text:list-item>
        <text:list-item>
          <text:p text:style-name="P50">Odnotowywanie frekwencji odbywa się zgodnie z zasadami obowiązującymi podczas nauki stacjonarnej;</text:p>
        </text:list-item>
        <text:list-item>
          <text:p text:style-name="P43">Zasady pracy w czasie lekcji zdalnych są tożsame z zasadami lekcji stacjonarnych; </text:p>
        </text:list-item>
        <text:list-item>
          <text:p text:style-name="P43">Zadania należy odsyłać w podanym <text:span text:style-name="T22">przez nauczyciela </text:span>terminie. <text:span text:style-name="T22">W przypadku nie dotrzymania terminu uczeń dostaję ocenę niedostateczną za brak zadania;</text:span></text:p>
        </text:list-item>
        <text:list-item>
          <text:p text:style-name="P44">Ocenę za brak zadania można poprawić w terminie <text:span text:style-name="T23">do </text:span>7 dni.</text:p>
          <text:p text:style-name="P44"/>
          <text:p text:style-name="P43"/>
        </text:list-item>
      </text:list>
      <text:p text:style-name="P10"/>
      <text:p text:style-name="P15"><text:span text:style-name="T13"><text:tab/><text:tab/><text:tab/><text:tab/><text:tab/><text:tab/><text:tab/><text:tab/>Opracowała : M</text:span><text:span text:style-name="T14">onika Bogdan</text:span></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Akapit_20_z_20_listą" style:display-name="Akapit z listą" style:family="paragraph" style:parent-style-name="Standard">
      <style:paragraph-properties fo:margin-left="1.249cm" fo:margin-right="0cm" fo:hyphenation-ladder-count="no-limit" fo:text-indent="0cm" style:auto-text-indent="fals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hyphenation-ladder-count="no-limit" fo:text-indent="0cm" style:auto-text-indent="false"/>
      <style:text-properties fo:font-size="8pt"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fo:font-weight="bold"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 style:display-name="Domyślna czcionka akapitu" style:family="text"/>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modern"/>
    </style:style>
    <style:style style:name="Tekst_20_podstawowy_20_wcięty_20_3_20_Znak" style:display-name="Tekst podstawowy wcięty 3 Znak"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9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9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9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9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9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9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9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9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1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1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zedmiotowy system oceniania  obowiązujący na lekcjach  edukacji dla bezpieczeństwa</dc:title>
    <meta:creation-date>2021-09-04T16:00:50.465000000</meta:creation-date>
    <meta:editing-cycles>2</meta:editing-cycles>
    <meta:editing-duration>PT6M23S</meta:editing-duration>
    <meta:generator>LibreOffice/7.0.3.1$Windows_X86_64 LibreOffice_project/d7547858d014d4cf69878db179d326fc3483e082</meta:generator>
    <dc:date>2021-09-04T16:07:10.410000000</dc:date>
    <meta:document-statistic meta:table-count="2" meta:image-count="0" meta:object-count="0" meta:page-count="5" meta:paragraph-count="120" meta:word-count="1357" meta:character-count="9933" meta:non-whitespace-character-count="86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