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list-style-name="LFO1" style:family="paragraph"/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margin-left="0.3486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list-style-name="LFO1" style:family="paragraph">
      <style:text-properties fo:font-size="14pt" style:font-size-asian="14pt" style:font-size-complex="14pt"/>
    </style:style>
    <style:style style:name="P32" style:parent-style-name="Standard" style:list-style-name="LFO1" style:family="paragraph">
      <style:text-properties fo:font-size="14pt" style:font-size-asian="14pt" style:font-size-complex="14pt"/>
    </style:style>
    <style:style style:name="P33" style:parent-style-name="Standard" style:list-style-name="LFO1" style:family="paragraph">
      <style:text-properties fo:font-size="14pt" style:font-size-asian="14pt" style:font-size-complex="14pt"/>
    </style:style>
    <style:style style:name="P34" style:parent-style-name="Standard" style:list-style-name="LFO1" style:family="paragraph">
      <style:text-properties style:font-weight-complex="bold" fo:font-size="14pt" style:font-size-asian="14pt" style:font-size-complex="14pt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style:text-position="super 64.2%" fo:font-size="14pt" style:font-size-asian="14pt" style:font-size-complex="14pt"/>
    </style:style>
    <style:style style:name="T55" style:parent-style-name="Domyślnaczcionkaakapitu" style:family="text">
      <style:text-properties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-complex="Times New Roman" style:text-position="super 64.2%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style:text-position="super 64.2%"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style:text-position="super 64.2%"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style:text-position="super 64.2%"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style:text-position="super 64.2%"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P83" style:parent-style-name="Standard" style:family="paragraph">
      <style:text-properties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style:text-position="super 64.2%"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style:text-position="super 64.2%"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weight-complex="bold" style:text-position="super 64.2%" fo:font-size="14pt" style:font-size-asian="14pt" style:font-size-complex="14pt"/>
    </style:style>
    <style:style style:name="T94" style:parent-style-name="Domyślnaczcionkaakapitu" style:family="text">
      <style:text-properties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weight-complex="bold" style:text-position="super 64.2%" fo:font-size="14pt" style:font-size-asian="14pt" style:font-size-complex="14pt"/>
    </style:style>
    <style:style style:name="T96" style:parent-style-name="Domyślnaczcionkaakapitu" style:family="text">
      <style:text-properties style:font-weight-complex="bold" fo:font-size="14pt" style:font-size-asian="14pt" style:font-size-complex="14pt"/>
    </style:style>
    <style:style style:name="T97" style:parent-style-name="Domyślnaczcionkaakapitu" style:family="text">
      <style:text-properties style:font-weight-complex="bold" fo:font-size="14pt" style:font-size-asian="14pt" style:font-size-complex="14pt"/>
    </style:style>
    <style:style style:name="T98" style:parent-style-name="Domyślnaczcionkaakapitu" style:family="text">
      <style:text-properties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weight-complex="bold" fo:font-size="14pt" style:font-size-asian="14pt" style:font-size-complex="14pt"/>
    </style:style>
    <style:style style:name="T101" style:parent-style-name="Domyślnaczcionkaakapitu" style:family="text">
      <style:text-properties style:font-weight-complex="bold" fo:font-size="14pt" style:font-size-asian="14pt" style:font-size-complex="14pt"/>
    </style:style>
    <style:style style:name="T102" style:parent-style-name="Domyślnaczcionkaakapitu" style:family="text">
      <style:text-properties style:font-weight-complex="bold" fo:font-size="14pt" style:font-size-asian="14pt" style:font-size-complex="14pt"/>
    </style:style>
    <style:style style:name="P103" style:parent-style-name="Standard" style:list-style-name="LFO2" style:family="paragraph"/>
    <style:style style:name="T104" style:parent-style-name="Domyślnaczcionkaakapitu" style:family="text">
      <style:text-properties style:font-weight-complex="bold" fo:font-size="14pt" style:font-size-asian="14pt" style:font-size-complex="14pt"/>
    </style:style>
    <style:style style:name="T105" style:parent-style-name="Domyślnaczcionkaakapitu" style:family="text">
      <style:text-properties style:font-weight-complex="bold" fo:font-size="14pt" style:font-size-asian="14pt" style:font-size-complex="14pt"/>
    </style:style>
    <style:style style:name="T1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list-style-name="LFO2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list-style-name="LFO2" style:family="paragraph"/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P120" style:parent-style-name="Standard" style:list-style-name="LFO2" style:family="paragraph">
      <style:text-properties fo:font-size="14pt" style:font-size-asian="14pt" style:font-size-complex="14pt"/>
    </style:style>
    <style:style style:name="P121" style:parent-style-name="Standard" style:list-style-name="LFO2" style:family="paragraph">
      <style:text-properties fo:font-size="14pt" style:font-size-asian="14pt" style:font-size-complex="14pt"/>
    </style:style>
    <style:style style:name="P122" style:parent-style-name="Standard" style:list-style-name="LFO2" style:family="paragraph">
      <style:text-properties fo:font-size="14pt" style:font-size-asian="14pt" style:font-size-complex="14pt"/>
    </style:style>
    <style:style style:name="P123" style:parent-style-name="Standard" style:list-style-name="LFO2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list-style-name="LFO2" style:family="paragraph">
      <style:text-properties fo:font-size="14pt" style:font-size-asian="14pt" style:font-size-complex="14pt"/>
    </style:style>
    <style:style style:name="P128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style:letter-kerning="false" fo:font-size="16pt" style:font-size-asian="16pt" style:font-size-complex="16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style:letter-kerning="false" fo:font-size="16pt" style:font-size-asian="16pt" style:font-size-complex="16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style:letter-kerning="false" fo:font-size="16pt" style:font-size-asian="16pt" style:font-size-complex="16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style:letter-kerning="false" fo:font-size="16pt" style:font-size-asian="16pt" style:font-size-complex="16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70C0" style:letter-kerning="false" fo:font-size="16pt" style:font-size-asian="16pt" style:font-size-complex="16pt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70C0" style:letter-kerning="false" fo:font-size="14pt" style:font-size-asian="14pt" style:font-size-complex="14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70C0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70C0" style:letter-kerning="false" fo:font-size="14pt" style:font-size-asian="14pt" style:font-size-complex="14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B050" style:letter-kerning="false" fo:font-size="14pt" style:font-size-asian="14pt" style:font-size-complex="14pt" style:language-asian="pl" style:country-asian="PL" style:language-complex="ar" style:country-complex="SA"/>
    </style:style>
    <style:style style:name="P139" style:parent-style-name="Normalny" style:list-style-name="LFO3" style:family="paragraph">
      <style:paragraph-properties fo:widows="2" fo:orphans="2" style:vertical-align="auto" fo:margin-top="0.0694in" fo:margin-bottom="0.0694in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4pt" style:font-size-asian="14pt" style:font-size-complex="14pt" style:language-asian="pl" style:country-asian="PL" style:language-complex="ar" style:country-complex="SA"/>
    </style:style>
    <style:style style:name="P142" style:parent-style-name="Normalny" style:list-style-name="LFO3" style:family="paragraph">
      <style:paragraph-properties fo:widows="2" fo:orphans="2" style:vertical-align="auto" fo:margin-top="0.0694in" fo:margin-bottom="0.0694in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4pt" style:font-size-asian="14pt" style:font-size-complex="14pt" style:language-asian="pl" style:country-asian="PL" style:language-complex="ar" style:country-complex="SA"/>
    </style:style>
    <style:style style:name="P144" style:parent-style-name="Normalny" style:list-style-name="LFO3" style:family="paragraph">
      <style:paragraph-properties fo:widows="2" fo:orphans="2" style:vertical-align="auto" fo:margin-top="0.0694in" fo:margin-bottom="0.0694in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4pt" style:font-size-asian="14pt" style:font-size-complex="14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P14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70C0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70C0" style:letter-kerning="false" fo:font-size="14pt" style:font-size-asian="14pt" style:font-size-complex="14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B050" style:letter-kerning="false" fo:font-size="14pt" style:font-size-asian="14pt" style:font-size-complex="14pt" style:language-asian="pl" style:country-asian="PL" style:language-complex="ar" style:country-complex="SA"/>
    </style:style>
    <style:style style:name="P151" style:parent-style-name="Normalny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4pt" style:font-size-asian="14pt" style:font-size-complex="14pt" style:language-asian="pl" style:country-asian="PL" style:language-complex="ar" style:country-complex="SA"/>
    </style:style>
    <style:style style:name="P154" style:parent-style-name="Normalny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4pt" style:font-size-asian="14pt" style:font-size-complex="14pt" style:language-asian="pl" style:country-asian="PL" style:language-complex="ar" style:country-complex="SA"/>
    </style:style>
    <style:style style:name="P156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margin-left="0.2604in">
        <style:tab-stops/>
      </style:paragraph-properties>
      <style:text-properties fo:font-size="14pt" style:font-size-asian="14pt" style:font-size-complex="14pt"/>
    </style:style>
    <style:style style:name="P159" style:parent-style-name="Standard" style:list-style-name="LFO2" style:family="paragraph"/>
    <style:style style:name="T1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INFORMACJE DLA RODZICÓW DZIECI PRZEDSZKOLNYCH i ODDZIAŁÓW PRZEDSZKOLNYCH ,,0’’</text:p>
      <text:p text:style-name="P2">Obowiązuje od 01.09.2020</text:p>
      <text:p text:style-name="Standard"/>
      <text:list text:style-name="LFO1" text:continue-numbering="true">
        <text:list-item>
          <text:p text:style-name="P3">W związku z pandemią COVID – 19 wszelkie informacje dotyczące organizacji przedszkola i oddziałów<text:s/>przedszkolnych zamieszczone będą na stronie internetowej przedszkola w zakładce : przedszkole</text:p>
        </text:list-item>
        <text:list-item>
          <text:p text:style-name="P4">Przedszkole będzie funkcjonowało na podstawie wytycznych GIS (Główny Inspektorat Sanitarny) oraz MEN (Ministerstwo Edukacji Narodowej) w związku z pandemią.</text:p>
        </text:list-item>
        <text:list-item>
          <text:p text:style-name="P5">Na terenie budynku przedszkola obowiązuje bezwzględny nakaz noszenia maseczek z<text:s/>wyjątkiem dzieci przedszkolnych i oddziałów przedszkolnych.</text:p>
        </text:list-item>
        <text:list-item>
          <text:p text:style-name="P6">Rodzic przyprowadzając dziecko do przedszkola, obowiązkowo musi zakryć nos i usta maseczką, zdezynfekować ręce.<text:s/></text:p>
        </text:list-item>
        <text:list-item>
          <text:p text:style-name="P7"><text:span text:style-name="T8">Na terenie szatni w jednym czasie<text:s/></text:span><text:span text:style-name="T9"><text:s/></text:span><text:span text:style-name="T10">może przebywać ośmioro</text:span><text:span text:style-name="T11"><text:s/>rodziców z dziećmi.</text:span><text:span text:style-name="T12"><text:s/>Pozostali rodzice czekają na zewnątrz zachowując 1,5 m dystans. <text:s/></text:span></text:p>
        </text:list-item>
        <text:list-item>
          <text:p text:style-name="P13"><text:span text:style-name="T14">R</text:span><text:span text:style-name="T15">odzic przekazuje dziecko w drzwiach sali <text:s/>nauczycielowi lub opiekunce</text:span></text:p>
        </text:list-item>
        <text:list-item>
          <text:p text:style-name="P16"><text:span text:style-name="T17"><text:s/>Rodzic nie wchodzi do sali przedszkolnej.<text:s/></text:span></text:p>
        </text:list-item>
        <text:list-item>
          <text:p text:style-name="P18"><text:span text:style-name="T19">Odbierając dziecko</text:span><text:span text:style-name="T20"><text:s/>obowiązują</text:span><text:span text:style-name="T21"><text:s/>te same zasad</text:span><text:span text:style-name="T22">y jak przy przyprowadzaniu.</text:span></text:p>
        </text:list-item>
        <text:list-item>
          <text:p text:style-name="P23"><text:span text:style-name="T24"><text:s/>Zaleca się rodzicom, aby przed przyprowadzeniem dziecka do przedszkola<text:s/></text:span><text:span text:style-name="T25">zmierzyli dziecku temperaturę.</text:span><text:span text:style-name="T26"><text:s text:c="2"/></text:span></text:p>
        </text:list-item>
      </text:list>
      <text:p text:style-name="P27"/>
      <text:p text:style-name="P28">Dzieci</text:p>
      <text:p text:style-name="P29"/>
      <text:list text:style-name="LFO1" text:continue-numbering="true">
        <text:list-item>
          <text:p text:style-name="P30">Wchodząc na salę dziecko myje ręce.<text:s/></text:p>
        </text:list-item>
        <text:list-item>
          <text:p text:style-name="P31">Dzieci mają obowiązek zachowania dystansu wobec siebie i nauczyciela.<text:s/></text:p>
        </text:list-item>
        <text:list-item>
          <text:p text:style-name="P32">Wszystkie zabawki oraz pomoce dydaktyczne zostaną dostosowane do wymogów sanitarnych<text:s/></text:p>
        </text:list-item>
        <text:list-item>
          <text:p text:style-name="P33"><text:s/>Dzieci nie mogą przynosić żadnych przedmiotów oraz picia i jedzenia z zewnątrz.</text:p>
        </text:list-item>
        <text:list-item>
          <text:p text:style-name="P34">Rodzic oraz dziecko przyprowadzane do przedszkola muszą być zdrowi.</text:p>
        </text:list-item>
        <text:list-item>
          <text:p text:style-name="P35"><text:span text:style-name="T36">Rodzice powinni kontrolować</text:span><text:span text:style-name="T37"><text:s/>stan zdrowia swoich dzieci, a w przypadku wystąpienia jakichkolwiek symptomów choroby (w szczególności: podniesiona temperatura, kaszel, osłabienie, bóle kostnostawowe) pozostawić dziecko w domu i skontaktować się z lekarzem</text:span><text:span text:style-name="T38">.</text:span></text:p>
        </text:list-item>
        <text:list-item>
          <text:p text:style-name="P39">Rodzice mają obowiązek<text:s/>zgłaszania wszelkich poważnych dolegliwości i chorób zakaźnych dziecka oraz udzielania nauczycielowi wyczerpujących informacji na ten temat.</text:p>
        </text:list-item>
      </text:list>
      <text:p text:style-name="Standard"><text:span text:style-name="T40">15. <text:s/>Rodzice są zobowiązani do utrzymywania regularnego kontaktu z wychowawcą klasy, za pomocą ustalonych środków k</text:span><text:span text:style-name="T41">omunikacji ( dziennik elektroniczny, telefon, w celu zapewnienia bieżącej wymiany informacji dotyczącej ucznia oraz obecnej sytuacji w przedszkolu.</text:span></text:p>
      <text:p text:style-name="P42">16. <text:s/>Rodzic ma obowiązek poinformowana dyrekcję placówki o przebywających osobach na kwarantannie lub izolacji w środowisku domowym dziecka.</text:p>
      <text:soft-page-break/>
      <text:p text:style-name="Standard"><text:span text:style-name="T43">17. <text:s/></text:span><text:span text:style-name="T44"><text:s/>Rodzice powinni przypominać dzieciom zasady higieny (unikanie dotykania oczu, nosa i ust, częste mycie rąk wodą z mydłem, niepodawanie ręki na powitanie) oraz zwracanie uwagi na odpowiedni sposób zasłaniania twarzy po</text:span><text:span text:style-name="T45">dczas kichania czy kasłania.</text:span></text:p>
      <text:p text:style-name="P46">18. Czas pracy:</text:p>
      <text:p text:style-name="Standard"><text:span text:style-name="T47"><text:s text:c="5"/></text:span><text:span text:style-name="T48"><text:s/></text:span><text:span text:style-name="T49">Przedszkole</text:span><text:span text:style-name="T50">:<text:s/></text:span></text:p>
      <text:p text:style-name="Standard"><text:span text:style-name="T51"><text:s text:c="2"/></text:span><text:span text:style-name="T52"><text:s text:c="3"/></text:span><text:span text:style-name="T53"><text:s/>7</text:span><text:span text:style-name="T54">00</text:span><text:span text:style-name="T55">-8</text:span><text:span text:style-name="T56">00 <text:s/></text:span><text:span text:style-name="T57">grupa mieszana – zajęcia opiekuńcze ( dotyczy dzieci rodziców<text:s/></text:span><text:span text:style-name="T58"><text:s text:c="6"/></text:span></text:p>
      <text:p text:style-name="Standard"><text:span text:style-name="T59"><text:s text:c="18"/></text:span><text:span text:style-name="T60">pracujących, dzieci <text:s/>wcześniej zapisane</text:span><text:span text:style-name="T61">, w zależności od potrzeb</text:span><text:span text:style-name="T62">)</text:span></text:p>
      <text:p text:style-name="Standard"><text:span text:style-name="T63"><text:s text:c="3"/></text:span><text:span text:style-name="T64"><text:s text:c="3"/></text:span><text:span text:style-name="T65">8</text:span><text:span text:style-name="T66">00</text:span><text:span text:style-name="T67">-13</text:span><text:span text:style-name="T68">00 <text:s/></text:span><text:span text:style-name="T69">grupy dzieci 3 letnich , 4 letnich i 5 letnich ( w oddzielnych salac</text:span><text:span text:style-name="T70">h)</text:span></text:p>
      <text:p text:style-name="Standard"><text:span text:style-name="T71"><text:s text:c="3"/></text:span><text:span text:style-name="T72"><text:s text:c="2"/></text:span><text:span text:style-name="T73">13</text:span><text:span text:style-name="T74">00</text:span><text:span text:style-name="T75">-17</text:span><text:span text:style-name="T76">00 <text:s/></text:span><text:span text:style-name="T77">grupa mieszana ( dotyczy dzieci rodziców pracujących, dzieci <text:s/></text:span><text:span text:style-name="T78"><text:s text:c="2"/></text:span></text:p>
      <text:p text:style-name="Standard"><text:span text:style-name="T79"><text:s text:c="19"/></text:span><text:span text:style-name="T80">wcześniej zapisane</text:span><text:span text:style-name="T81">, w zależności od potrzeb</text:span><text:span text:style-name="T82">)</text:span></text:p>
      <text:p text:style-name="P83"><text:s text:c="5"/>Oddziały przedszkolne ,,0’’</text:p>
      <text:p text:style-name="Standard"><text:span text:style-name="T84"><text:s text:c="4"/></text:span><text:span text:style-name="T85"><text:s/></text:span><text:span text:style-name="T86"><text:s/>7</text:span><text:span text:style-name="T87">50</text:span><text:span text:style-name="T88">-8</text:span><text:span text:style-name="T89">00<text:s/></text:span><text:span text:style-name="T90"><text:s/>0 a ,b</text:span></text:p>
      <text:p text:style-name="Standard"><text:span text:style-name="T91">19. Podczas trwania zajęć ze względu na bezpieczeństwo w</text:span><text:span text:style-name="T92"><text:s/>godzinach 8</text:span><text:span text:style-name="T93">30</text:span><text:span text:style-name="T94"><text:s/>– 12</text:span><text:span text:style-name="T95">30</text:span><text:span text:style-name="T96"><text:s/></text:span><text:span text:style-name="T97"><text:s text:c="2"/></text:span></text:p>
      <text:p text:style-name="Standard"><text:span text:style-name="T98"><text:s text:c="6"/></text:span><text:span text:style-name="T99">drzwi<text:s/></text:span><text:span text:style-name="T100">budynku<text:s/></text:span><text:span text:style-name="T101">przedszkola będą zamknię</text:span><text:span text:style-name="T102">te.</text:span></text:p>
      <text:list text:style-name="LFO2" text:continue-numbering="true">
        <text:list-item>
          <text:p text:style-name="P103"><text:span text:style-name="T104"><text:s/></text:span><text:span text:style-name="T105">Prosimy o przestrzeganie w/w godzin</text:span><text:span text:style-name="T106">.</text:span></text:p>
        </text:list-item>
        <text:list-item>
          <text:p text:style-name="P107">Przedszkolak powinien posiadać:</text:p>
        </text:list-item>
      </text:list>
      <text:p text:style-name="P108"><text:s text:c="5"/>- kapcie podpisane od wewnątrz</text:p>
      <text:p text:style-name="P109"><text:s text:c="5"/>- ubrania i bieliznę na zmianę w reklamówce podpisanej , pozostawione w szatni<text:s/><text:s text:c="4"/></text:p>
      <text:p text:style-name="P110"><text:s text:c="7"/>w na półce dziecka.</text:p>
      <text:list text:style-name="LFO2" text:continue-numbering="true">
        <text:list-item>
          <text:p text:style-name="P111"><text:span text:style-name="T112">Książki płatne do 18.09.2020r. w kwocie<text:s/></text:span><text:span text:style-name="T113">100 zł<text:s/></text:span><text:span text:style-name="T114">(grupa</text:span><text:span text:style-name="T115"><text:s/>trzylatków )<text:s/></text:span><text:span text:style-name="T116">105zł</text:span><text:span text:style-name="T117"><text:s/>(grupa czterolatków)<text:s/></text:span><text:span text:style-name="T118">140zł<text:s/></text:span><text:span text:style-name="T119">(grupa pięciolatków).</text:span></text:p>
        </text:list-item>
        <text:list-item>
          <text:p text:style-name="P120">Dożywianie płatne dwa dni w miesiącu w sekretariacie przedszkola ( dokładny termin wywieszony jest na gazetce informacyjnej przy wejściu).</text:p>
        </text:list-item>
        <text:list-item>
          <text:p text:style-name="P121">Regulaminem przedszkola „Słoneczko”, dostępny jest na stronie internetowej szkoły.</text:p>
        </text:list-item>
        <text:list-item>
          <text:p text:style-name="P122">Wszystkie zgody ( umieszczenie wizerunku dziecka na stronie internetowej, zajęcia logopedyczne, j. angielski, religia, wycieczki i inne) będą dostępne u każdego opiekuna grupy.</text:p>
        </text:list-item>
        <text:list-item>
          <text:p text:style-name="P123">Numery kontaktowe do opiekunów grup:</text:p>
        </text:list-item>
      </text:list>
      <text:p text:style-name="P124"><text:s text:c="4"/>Madej Małgorzata 730 316 262 – grupa pięciolatków „Motylki”</text:p>
      <text:p text:style-name="P125"><text:s text:c="5"/>Dzionk Danuta 500 283 875 – grupa czterolatków „Pszczółki”</text:p>
      <text:p text:style-name="P126"><text:s text:c="5"/>Stachnik Aleksandra 505 702 949 – grupa trzylatków „Biedronki”</text:p>
      <text:list text:style-name="LFO2" text:continue-numbering="true">
        <text:list-item>
          <text:p text:style-name="P127">Dzieci z oddziałów przedszkolnych ,,0” obowiązkowo zakrywają usta i nos maseczką<text:s/></text:p>
        </text:list-item>
      </text:list>
      <text:p text:style-name="P128"><text:span text:style-name="T129">Harmonogram dowozów</text:span><text:span text:style-name="T130"><text:s text:c="92"/>do szkoły</text:span><text:span text:style-name="T131">  w <text:s/>Klukowej Hucie</text:span><text:span text:style-name="T132"><text:s text:c="79"/></text:span><text:span text:style-name="T133">od 1 września 2020r.</text:span></text:p>
      <text:p text:style-name="P134"><text:span text:style-name="T135"> </text:span><text:span text:style-name="T136">I  AUTOBUS – ERP</text:span><text:span text:style-name="T137"><text:s text:c="7"/></text:span><text:span text:style-name="T138">Bożena Dawidowska</text:span></text:p>
      <text:list text:style-name="LFO3">
        <text:list-item text:start-value="1">
          <text:p text:style-name="P139"><text:span text:style-name="T140">Wyjazd ze Stężycy 6.52 –<text:s/></text:span><text:span text:style-name="T141">Czarlino (figura) 6.57 – Borowiec wyb. 7.00   – Borowiec wieś 7.02 – Borowiec (wiatrak) 7.04 – Klukowa Huta 7.07</text:span></text:p>
        </text:list-item>
      </text:list>
      <text:list text:style-name="LFO3" text:continue-numbering="true">
        <text:list-item>
          <text:p text:style-name="P142"><text:span text:style-name="T143">Nowe Łosienice (sklep) 7.17 – Krzyż (Nowy Ostrów)7.18 – Klukowa Huta 7.25</text:span></text:p>
        </text:list-item>
      </text:list>
      <text:list text:style-name="LFO3" text:continue-numbering="true">
        <text:list-item>
          <text:p text:style-name="P144"><text:span text:style-name="T145">Dąbrowa (Wiśniewscy)7.32 – Dąbrowa 7.33 – ul. Ks. B. Sychty 7.35 – Klukowa Huta wyb. 7.37 – Klukowa Huta   szkoła  7.40 – przedszkole 7.43</text:span><text:span text:style-name="T146"> </text:span></text:p>
        </text:list-item>
      </text:list>
      <text:p text:style-name="P147"><text:span text:style-name="T148">III AUTOBUS – MZ</text:span><text:span text:style-name="T149"><text:s text:c="5"/></text:span><text:span text:style-name="T150">Maria Górak</text:span></text:p>
      <text:list text:style-name="LFO5">
        <text:list-item text:start-value="1">
          <text:p text:style-name="P151"><text:span text:style-name="T152">Wyjazd ze Stężycy 6.52 – Borucino 7.07 –<text:s/></text:span><text:span text:style-name="T153">Grodzisko 7.10 – Reja 7.12 – Nowa Wieś 7.14 – Klukowa Huta 7.17</text:span></text:p>
        </text:list-item>
      </text:list>
      <text:list text:style-name="LFO5" text:continue-numbering="true">
        <text:list-item>
          <text:p text:style-name="P154"><text:span text:style-name="T155">Węsiory wyb. 7.22 – Klukowa Huta 7.27</text:span></text:p>
        </text:list-item>
      </text:list>
      <text:p text:style-name="P156"/>
      <text:p text:style-name="P157"/>
      <text:p text:style-name="P158"/>
      <text:list text:style-name="LFO2" text:continue-numbering="true">
        <text:list-item>
          <text:p text:style-name="P159"><text:span text:style-name="T160">Opracowano na podstawie zarządzenia dyrektora szkoły z dnia 19.08.2020 dotyczącym ,,<text:s/></text:span><text:span text:style-name="T161">Procedur funkcjonowania Zespołu Kształcenia <text:s text:c="34"/>i Wychowania w Klukowej Hucie od 1 września 2020 r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Madej</meta:initial-creator>
    <dc:creator>Użytkownik systemu Windows</dc:creator>
    <meta:creation-date>2020-08-26T09:06:00Z</meta:creation-date>
    <dc:date>2020-08-26T12:17:00Z</dc:date>
    <meta:template xlink:href="Normal" xlink:type="simple"/>
    <meta:editing-cycles>8</meta:editing-cycles>
    <meta:editing-duration>PT2640S</meta:editing-duration>
    <meta:document-statistic meta:page-count="3" meta:paragraph-count="10" meta:word-count="753" meta:character-count="5263" meta:row-count="37" meta:non-whitespace-character-count="4520"/>
  </office:meta>
</office:document-meta>
</file>