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false" style:line-height-at-least="0.688cm" fo:text-align="justify" style:justify-single-word="false" fo:orphans="2" fo:widows="2" fo:text-indent="0cm" style:auto-text-indent="false"/>
      <style:text-properties fo:font-variant="normal" fo:text-transform="none" fo:color="#222222" style:font-name="Arial" fo:font-size="12pt" fo:letter-spacing="normal" fo:font-style="normal" fo:font-weight="normal" officeooo:paragraph-rsid="00226a79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margin-left="0cm" fo:margin-right="0cm" fo:margin-top="0cm" fo:margin-bottom="0cm" loext:contextual-spacing="false" style:line-height-at-least="0.688cm" fo:text-align="justify" style:justify-single-word="false" fo:orphans="2" fo:widows="2" fo:text-indent="0cm" style:auto-text-indent="false"/>
      <style:text-properties style:font-name="Arial" fo:font-size="12pt" fo:font-weight="normal" officeooo:paragraph-rsid="0024b90e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margin-left="0cm" fo:margin-right="0cm" fo:margin-top="0cm" fo:margin-bottom="0cm" loext:contextual-spacing="false" style:line-height-at-least="0.688cm" fo:text-align="center" style:justify-single-word="false" fo:orphans="2" fo:widows="2" fo:text-indent="0cm" style:auto-text-indent="false"/>
      <style:text-properties style:font-name="Arial" fo:font-size="12pt" fo:font-weight="normal" officeooo:paragraph-rsid="0024b90e" style:font-size-asian="12pt" style:font-weight-asian="normal" style:font-size-complex="12pt" style:font-weight-complex="normal"/>
    </style:style>
    <style:style style:name="P4" style:family="paragraph" style:parent-style-name="Text_20_body">
      <style:paragraph-properties fo:margin-left="0cm" fo:margin-right="0cm" fo:margin-top="0cm" fo:margin-bottom="0.085cm" loext:contextual-spacing="false" style:line-height-at-least="0.688cm" fo:text-align="justify" style:justify-single-word="false" fo:orphans="2" fo:widows="2" fo:text-indent="0cm" style:auto-text-indent="false"/>
      <style:text-properties fo:font-variant="normal" fo:text-transform="none" fo:color="#222222" style:font-name="Arial" fo:font-size="12pt" fo:letter-spacing="normal" fo:font-style="normal" fo:font-weight="bold" officeooo:paragraph-rsid="00220c26" style:font-size-asian="12pt" style:font-weight-asian="bold" style:font-size-complex="12pt" style:font-weight-complex="bold"/>
    </style:style>
    <style:style style:name="P5" style:family="paragraph" style:parent-style-name="Text_20_body">
      <style:paragraph-properties fo:margin-left="0cm" fo:margin-right="0cm" fo:margin-top="0cm" fo:margin-bottom="0.085cm" loext:contextual-spacing="false" style:line-height-at-least="0.688cm" fo:text-align="center" style:justify-single-word="false" fo:orphans="2" fo:widows="2" fo:text-indent="0cm" style:auto-text-indent="false"/>
      <style:text-properties fo:font-variant="normal" fo:text-transform="none" fo:color="#222222" style:font-name="Arial" fo:font-size="12pt" fo:letter-spacing="normal" fo:font-style="normal" fo:font-weight="bold" officeooo:rsid="0022ae4f" officeooo:paragraph-rsid="0022ae4f" style:font-size-asian="12pt" style:font-weight-asian="bold" style:font-size-complex="12pt" style:font-weight-complex="bold"/>
    </style:style>
    <style:style style:name="P6" style:family="paragraph" style:parent-style-name="Text_20_body">
      <style:paragraph-properties fo:margin-left="0cm" fo:margin-right="0cm" fo:margin-top="0cm" fo:margin-bottom="0.085cm" loext:contextual-spacing="false" style:line-height-at-least="0.688cm" fo:text-align="justify" style:justify-single-word="false" fo:orphans="2" fo:widows="2" fo:text-indent="0cm" style:auto-text-indent="false"/>
      <style:text-properties fo:font-variant="normal" fo:text-transform="none" fo:color="#222222" style:font-name="Arial" fo:font-size="12pt" fo:letter-spacing="normal" fo:font-style="normal" fo:font-weight="normal" officeooo:paragraph-rsid="0022ae4f" style:font-size-asian="12pt" style:font-weight-asian="normal" style:font-size-complex="12pt" style:font-weight-complex="normal"/>
    </style:style>
    <style:style style:name="P7" style:family="paragraph" style:parent-style-name="Text_20_body">
      <style:paragraph-properties fo:margin-left="0cm" fo:margin-right="0cm" fo:margin-top="0cm" fo:margin-bottom="0.085cm" loext:contextual-spacing="false" style:line-height-at-least="0.688cm" fo:text-align="justify" style:justify-single-word="false" fo:orphans="2" fo:widows="2" fo:text-indent="0cm" style:auto-text-indent="false"/>
      <style:text-properties fo:font-variant="normal" fo:text-transform="none" fo:color="#222222" style:font-name="Arial" fo:font-size="12pt" fo:letter-spacing="normal" fo:font-style="normal" fo:font-weight="normal" officeooo:paragraph-rsid="00226a79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style:line-height-at-least="0.688cm" fo:text-align="justify" style:justify-single-word="false" fo:orphans="2" fo:widows="2" fo:text-indent="0cm" style:auto-text-indent="false"/>
      <style:text-properties fo:font-variant="normal" fo:text-transform="none" fo:color="#222222" style:font-name="Arial" fo:font-size="12pt" fo:letter-spacing="normal" fo:font-style="normal" fo:font-weight="normal" officeooo:paragraph-rsid="0024b90e" style:font-size-asian="12pt" style:font-weight-asian="normal" style:font-size-complex="12pt" style:font-weight-complex="normal"/>
    </style:style>
    <style:style style:name="T1" style:family="text">
      <style:text-properties fo:font-variant="normal" fo:text-transform="none" fo:color="#222222" fo:letter-spacing="normal" fo:font-style="normal"/>
    </style:style>
    <style:style style:name="T2" style:family="text">
      <style:text-properties fo:font-variant="normal" fo:text-transform="none" fo:color="#222222" fo:letter-spacing="normal" fo:font-style="normal" officeooo:rsid="00226a79"/>
    </style:style>
    <style:style style:name="T3" style:family="text">
      <style:text-properties fo:font-variant="normal" fo:text-transform="none" fo:color="#222222" fo:letter-spacing="normal" fo:font-style="normal" officeooo:rsid="0024b90e"/>
    </style:style>
    <style:style style:name="T4" style:family="text">
      <style:text-properties fo:font-variant="normal" fo:text-transform="none" fo:color="#222222" fo:letter-spacing="normal" fo:font-style="normal" officeooo:rsid="002504aa"/>
    </style:style>
    <style:style style:name="T5" style:family="text">
      <style:text-properties fo:font-variant="normal" fo:text-transform="none" fo:color="#222222" fo:letter-spacing="normal" fo:font-style="normal" officeooo:rsid="0024189b"/>
    </style:style>
    <style:style style:name="T6" style:family="text">
      <style:text-properties fo:font-variant="normal" fo:text-transform="none" fo:color="#222222" fo:letter-spacing="normal" fo:font-style="normal" officeooo:rsid="0003cb46"/>
    </style:style>
    <style:style style:name="T7" style:family="text">
      <style:text-properties fo:color="#111111"/>
    </style:style>
    <style:style style:name="T8" style:family="text">
      <style:text-properties officeooo:rsid="002504aa"/>
    </style:style>
    <style:style style:name="T9" style:family="text">
      <style:text-properties officeooo:rsid="00220c26"/>
    </style:style>
    <style:style style:name="T10" style:family="text">
      <style:text-properties officeooo:rsid="0022ae4f"/>
    </style:style>
    <style:style style:name="T11" style:family="text">
      <style:text-properties officeooo:rsid="00226a79"/>
    </style:style>
    <style:style style:name="T12" style:family="text">
      <style:text-properties officeooo:rsid="0024189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Rozwijanie zainteresowań czytelniczych dzieci w wieku przedszkolnym.</text:p>
      <text:p text:style-name="P4"/>
      <text:p text:style-name="P6"><text:tab/>Czytanie książek ma ogromny wpływ na dziecko, zwłaszcza w wieku przedszkolnym. To czas, kiedy uczy się ono stałych nawyków <text:s/>zarówno <text:s/>umysłowych, <text:s text:c="3"/>jak </text:p>
      <text:p text:style-name="P6">i tych związanych z uczuciami. Warto więc zadbać o to, aby miało kontakt z wartościowymi książkami, które nie tylko będą rozwijały ich wyobraźnię i wiedzę o otaczającym świecie, ale także rozwiną pewną pasję, miłość do czytania.<text:bookmark text:name="more-4151"/> </text:p>
      <text:p text:style-name="P7"><text:span text:style-name="T7"><text:tab/>Książki dla dzieci mają być przyjemnością. </text:span>Czytanie nie powinno kojarzyć się dziecku z karą czy jakąś formą przymusu dlatego rolą rodzica jest to, aby w odpowiedni sposób zachęcić je do sięgania po książki. Przymus będzie działał odwrotnie – skutecznie zniechęci przedszkolaka do działania. Warto pamiętać o tym, że książka ma wiele zadań do spełnienia. Jedną z podstawowych ról w literaturze dziecięcej przypisuje się rozwojowi słownictwa, poznawaniu świata, jak również wpływ<text:span text:style-name="T8">owi</text:span> na sferę emocjonalną. Książki bawią, niekiedy śmieszą, a innym razem zasmucają. Dziecko poznaje dzięki nim pełen wachlarz emocji, uczy się z nimi oswajać. Nie bez znaczenia pozostaje także fakt, że przedszkolak z ich pomocą poznaje na czym polega<text:span text:style-name="T9">ją</text:span> <text:span text:style-name="T9">interakcje</text:span> społeczne. Książka to skarb w rękach dziecka i nasza w tym rola, aby go doceniło.</text:p>
      <text:p text:style-name="P1"><text:tab/>Zachęcenie dziecka do sięg<text:span text:style-name="T10">ania</text:span> po książki może odby<text:span text:style-name="T10">wa</text:span>ć się poprzez zabawę. Wymyślmy jakieś pytania, na które znajdziemy odpowiedzi właśnie w jednej z nich. Pobudzimy tym samym dziecięcą ciekawość i jednocześnie pokażemy, że książki są ważne i pomocne. Innym sposobem jest codzienny rytuał w postaci czytania przed snem. Sięgajmy po opowiadania, których tematyka jest bliska dzieciom. Niech <text:span text:style-name="T11">pragną poznać dalsze losy, nowe przygody</text:span> swoich ulubionych bohater<text:span text:style-name="T11">ów</text:span>. Takie działanie sprawi, że nie będą mogły doczekać się każdego kolejnego wieczor<text:span text:style-name="T12">u</text:span>. </text:p>
      <text:p text:style-name="P2"><text:span text:style-name="T1">Ważnym czynnikiem kształtującym zainteresowania czytelnicze dzieci w wieku przedszkolnym jest zapewnienie im dostępu do książek. Dużą rolę w tym względzie odgrywają „kąciki książki". Poza tym każde dziecko w wieku przedszkolnym powinno już mieć w domu swoją biblioteczkę. Może być najskromniejsza - mieścić się choćby w kartonowym pudełku, wydzielonym miejsc</text:span><text:span text:style-name="T2">u</text:span><text:span text:style-name="T1"> na regale, w szufladzie. Ważne jest, aby od najmłodszych lat dziecko przyzwyczajało się do posiadania książek, polubiło je, nauczyło się z nimi obchodzić i szanować. Ważne, aby miało łatwy dostęp do swego księgozbioru i od początku było wdrażane do utrzymania w swojej biblioteczce ładu </text:span><text:span text:style-name="T3">i porządku. </text:span><text:span text:style-name="T1"><text:s/>W biblioteczce </text:span><text:span text:style-name="T3">dziecięcej</text:span><text:span text:style-name="T1"> powinny </text:span><text:span text:style-name="T4">znaleźć się różnorodne książki np.</text:span><text:span text:style-name="T1"> zbiory wierszy, baśni, bajek i legend, opowiadania realistyczne i fantastyczne, wesołe i smutne, utwory pisarzy polskich i obcych. Wszystkie bogato ilustrowane. </text:span><text:span text:style-name="T3">Chodzi o to, aby </text:span><text:span text:style-name="T1">dziecko mogło się zetknąć z różnymi rodzajami i gatunkami literackimi i różnymi odmianami języka. Stałe i </text:span><text:soft-page-break/><text:span text:style-name="T1">systematyczne spotkania dzieci z książką aktywizują ich rozwój intelektualny i emocjonalny, budząc wrażliwość estetyczną, sprzyjają rozwijaniu postaw twórczych oraz wyzwalają różne formy ekspresji. Powinniśmy się starać, aby ofiarować dzieciom książki prezentujące wysoki poziom literacki i wartościowe pod względem artystycznym ilustracje.</text:span><text:span text:style-name="T5"> P</text:span><text:span text:style-name="T1">owinny pokazywać jak wygląda świat i przedstawiać emocje, które towarzyszą dziecku. <text:tab/>Książki to tacy przyjaciele, którzy pomagają rozumieć, czasem pocieszają, a innym razem bawią do łez. Warto, aby taka przyjaźń rozkwitała wraz z dorastaniem młodego czytelnika. Czytanie ma bowiem same zalety, których wymienianiu nie ma końca.</text:span></text:p>
      <text:p text:style-name="P8"/>
      <text:p text:style-name="P8"/>
      <text:p text:style-name="P3"><text:span text:style-name="T1"><text:s text:c="29"/></text:span><text:span text:style-name="T6"><text:s text:c="73"/>Opracowała: Anna Miazg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19T08:50:45.920000000</meta:creation-date>
    <dc:date>2021-01-19T09:07:25.305000000</dc:date>
    <meta:editing-duration>PT8M44S</meta:editing-duration>
    <meta:editing-cycles>3</meta:editing-cycles>
    <meta:generator>LibreOffice/5.1.4.2$Windows_x86 LibreOffice_project/f99d75f39f1c57ebdd7ffc5f42867c12031db97a</meta:generator>
    <meta:print-date>2021-01-19T09:05:25.474000000</meta:print-date>
    <meta:document-statistic meta:table-count="0" meta:image-count="0" meta:object-count="0" meta:page-count="2" meta:paragraph-count="7" meta:word-count="499" meta:character-count="3624" meta:non-whitespace-character-count="3016"/>
  </office:meta>
</office:document-meta>
</file>