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e4788" style:font-size-asian="11pt" style:font-size-complex="11pt"/>
    </style:style>
    <style:style style:name="P3" style:family="paragraph" style:parent-style-name="Standard">
      <style:text-properties style:font-name="Arial" fo:font-size="11pt" fo:font-weight="bold" officeooo:paragraph-rsid="001e478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1e478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officeooo:paragraph-rsid="001fe9a8" style:font-size-asian="11pt" style:font-size-complex="11pt"/>
    </style:style>
    <style:style style:name="P6" style:family="paragraph" style:parent-style-name="Standard">
      <style:text-properties style:font-name="Arial" fo:font-size="11pt" officeooo:paragraph-rsid="0020b136" style:font-size-asian="11pt" style:font-size-complex="11pt"/>
    </style:style>
    <style:style style:name="P7" style:family="paragraph" style:parent-style-name="Standard">
      <style:text-properties style:font-name="Arial" fo:font-size="11pt" officeooo:paragraph-rsid="0020f07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788" style:font-weight-asian="bold" style:font-weight-complex="bold"/>
    </style:style>
    <style:style style:name="T3" style:family="text">
      <style:text-properties fo:font-weight="bold" officeooo:rsid="001fe9a8" style:font-weight-asian="bold" style:font-weight-complex="bold"/>
    </style:style>
    <style:style style:name="T4" style:family="text">
      <style:text-properties fo:font-weight="bold" officeooo:rsid="0020f07a" style:font-weight-asian="bold" style:font-weight-complex="bold"/>
    </style:style>
    <style:style style:name="T5" style:family="text">
      <style:text-properties officeooo:rsid="001e478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fe9a8"/>
    </style:style>
    <style:style style:name="T8" style:family="text">
      <style:text-properties officeooo:rsid="0020b136"/>
    </style:style>
    <style:style style:name="T9" style:family="text">
      <style:text-properties officeooo:rsid="0020f0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ZEDMIOTOWY SYSTEM OCENIANIA <text:s/></text:span><text:span text:style-name="T4">oraz WYMAGANIA EDUKACYJNE </text:span><text:span text:style-name="T1">Z <text:s/>PLASTYKI </text:span><text:s/><text:span text:style-name="T4">DLA</text:span><text:span text:style-name="T2"> KLAS</text:span><text:span text:style-name="T4">Y </text:span><text:span text:style-name="T2">IV</text:span></text:p>
      <text:p text:style-name="P1"/>
      <text:p text:style-name="P1"><text:span text:style-name="T1">1.</text:span> OGÓLNE KRYTERIA OCENY ŚRÓDROCZNEJ I OCENY ROCZNEJ <text:s/>PODSUMOWUJĄCEJ PRACĘ UCZNIA NA LEKCJACH PLASTYKI:</text:p>
      <text:p text:style-name="P1"/>
      <text:p text:style-name="P1"><text:span text:style-name="T1">Ocena niedostateczna</text:span> Uczeń nie opanował poziomu wymagań koniecznych. Nie uczestniczy w lekcji i nie jest przygotowywany do zajęć. Nie odrabia zadanych prac domowych. Świadomie lekceważy podstawowe obowiązki szkolne. <text:s/></text:p>
      <text:p text:style-name="P1"><text:span text:style-name="T1">Ocena dopuszczająca</text:span> Uczeń opanował poziom wymagań koniecznych, czyli opanował treści i umiejętności, które są niezbędne do dalszej nauki plastyki i są potrzebne w życiu. Uczeń powinien być przygotowany do większości lekcji (przynosić potrzebne materiały) oraz z pomocą nauczyciela wykonywać proste ćwiczenia, uczestniczyć w zabawach, wyjaśniać najważniejsze terminy. Potrafi również wymienić kilku wybitnych polskich artystów. <text:s/></text:p>
      <text:p text:style-name="P1"><text:span text:style-name="T1">Ocena dostateczna </text:span>Uczeń opanował poziom wymagań podstawowych: czyli opanował treści i umiejętności łatwe, przystępne, uniwersalne i stosowane w typowych sytuacjach. Bardzo rzadko jest nieprzygotowany do lekcji, stara się utrzymać porządek w miejscu pracy i oddaje większość zadanych prac praktycznych. Posługuje się wybranymi środkami wyrazu i stosuje typowe, proste techniki plastyczne. Uczeń powinien samodzielnie wykonywać łatwe ćwiczenia i uczestniczyć w zabawach, a także współpracować w grupie i podejmować próby twórczości plastycznej. Umie podać nazwiska kilku wybitnych polskich twórców. <text:s/></text:p>
      <text:p text:style-name="P1"><text:span text:style-name="T1">Ocena dobra</text:span> Uczeń opanował poziom wymagań rozszerzających, czyli: opanował treści i umiejętności istotne, bardziej złożone, które są użyteczne w działalności szkolnej i poza szkolnej, które znajdują zastosowanie poza przedmiotem i są przydatne n na wyższym stopniu kształcenia. Uczeń potrafi wykorzystać w praktyce zdobytą wiedzę i umiejętności. Zawsze przynosi na lekcje potrzebne materiały i dba o estetykę swojego miejsca pracy. Ponadto prawidłowo posługuje się terminologią plastyczną i samodzielnie rozwiązuje typowe problemy. Przejawia aktywność w działaniach indywidualnych i grupowych, wkłada dużo wysiłku w wykonywane zadania i systematycznie pracuje na lekcjach. Świadomie wykorzystuje środki plastyczne i stosuje różnorodne, nietypowe techniki plastyczne. Wymienia też nazwiska kilku twórców polskich i zagranicznych. Samodzielnie próbuje analizować i porównywać wybrane dzieła sztuki oraz wyrażać własne opinie na ich temat. <text:s/></text:p>
      <text:p text:style-name="P1"><text:s/><text:span text:style-name="T1"><text:s/>Ocena bardzo </text:span>dobra Uczeń opanował treści i umiejętności na poziomie wymagań dopełniających. Uczeń powinien opanować i wykorzystywać w praktyce wszystkie określone w programie wiadomości i umiejętności. Ponadto bierze udział w dyskusjach na temat sztuk plastycznych i potrafi uzasadnić swoje zdanie. Korzysta z różnorodnych źródeł informacji w przygotowywaniu dodatkowych wiadomości, a także uczestniczy w działaniach plastycznych na terenie szkoły i poza nią, wykazuje się zaangażowaniem i pomysłowością. Umiejętnie posługuje się środkami plastycznymi i dobiera technikę do tematu pracy. Podaje </text:p>
      <text:p text:style-name="P1">też nazwiska wybitnych artystów w Polsce i na świecie. Analizuje i porównuje dzieła sztuki oraz wyraża własne opinie na ich temat. <text:s text:c="2"/></text:p>
      <text:p text:style-name="P2"><text:span text:style-name="T1">Ocena celująca </text:span>Uczeń powinien przejawiać szczególne zainteresowanie sztukami plastycznymi oraz talent, <text:s/>a także wykazywać pełną znajomość treści programowych oraz zaangażowanie i twórczą inicjatywę w działaniach grupowych. Bierze udział w szkolnych i pozaszkolnych konkursach plastycznych, osiąga sukcesy oraz aktywnie uczestniczy w życiu kulturalnym szkoły <text:s/>i regionu. Twórczo posługuje się różnymi środkami plastycznymi i eksperymentuje <text:s/>z technikami plastycznymi. Potrafi wymienić wybitnych twórców polskich i zagranicznych oraz podać przykłady ich twórczości. Uczeń analizuje i interpretuje dowolne dzieła sztuki oraz uzasadnia ich wartość artystyczną. Potrafi stosować posiadaną wiedzę w nowych sytuacjach. <text:s/></text:p>
      <text:p text:style-name="P2"/>
      <text:p text:style-name="P1"><text:span text:style-name="T1">Ocenę śródroczną i roczną</text:span> wystawia się na podstawie ocen cząstkowych, <text:s/>w oparciu o ustalone kryteria ocen z plastyki. <text:s text:c="2"/>Uczeń, który posiada orzeczenie Poradni Psychologiczno-Pedagogicznej jest oceniany z uwzględnieniem wskazań zawartych w tym orzeczeniu. <text:s/></text:p>
      <text:p text:style-name="P1"/>
      <text:p text:style-name="P1"><text:span text:style-name="T2">2.</text:span><text:span text:style-name="T5"> </text:span><text:s/>Nie przewiduje się sprawdzianów. <text:s/>Nauczyciel może sprawdzić wiadomości uczniów stosując formę kartkówek lub krzyżówek.</text:p>
      <text:p text:style-name="P1"/>
      <text:p text:style-name="P2"><text:soft-page-break/></text:p>
      <text:p text:style-name="P2"><text:span text:style-name="T2">3</text:span><text:span text:style-name="T1">.</text:span> <text:s/>Wystawianie oceny śródrocznej i rocznej</text:p>
      <text:p text:style-name="P2"><text:s/>Ocenie podlegają następujące formy pracy ucznia: <text:s/></text:p>
      <text:p text:style-name="P2">• praktyczne ćwiczenia plastyczne, </text:p>
      <text:p text:style-name="P2">• wypowiedzi ustne, </text:p>
      <text:p text:style-name="P2">• prace pisemne min. opisy, testy, krzyżówki, </text:p>
      <text:p text:style-name="P2">• podejmowane zadania dodatkowe, </text:p>
      <text:p text:style-name="P2">• aktywne uczestnictwo w życiu szkoły i środowiska (np. prace konkursowe, organizowanie wystaw i innych działań <text:s text:c="3"/>artystycznych, oprawa plastyczna uroczystości), </text:p>
      <text:p text:style-name="P2">• umiejętność pracy w zespole. </text:p>
      <text:p text:style-name="P2">• <text:s text:c="3"/>wysiłek, zaangażowanie, aktywność </text:p>
      <text:p text:style-name="P2">• <text:s text:c="3"/>realizacja projektu. </text:p>
      <text:p text:style-name="P1"><text:s/>Przy ocenie <text:s/>śródrocznej i rocznej w szczególności brany jest pod uwagę wysiłek wkładany przez ucznia w wywiązywanie się z obowiązków wynikających ze specyfiki zajęć plastyki a także zaangażowanie i aktywność. <text:s/></text:p>
      <text:p text:style-name="P1"/>
      <text:p text:style-name="P3">KLASA IV <text:s text:c="2"/></text:p>
      <text:p text:style-name="P3"><text:span text:style-name="T6">Wymagania edukacyjne na poszczególne stopnie </text:span><text:s/></text:p>
      <text:p text:style-name="P3"/>
      <text:p text:style-name="P3"><text:span text:style-name="T7">1. </text:span>Ocena niedostateczna </text:p>
      <text:p text:style-name="P5">Uczeń: </text:p>
      <text:p text:style-name="P5"><text:span text:style-name="T7">-</text:span> nie opanował zakresu wiadomości i umiejętności przewidzianych w podstawie programowej, mimo pomocy i zachęty nauczyciela nie wykonuje zadań,</text:p>
      <text:p text:style-name="P5"><text:span text:style-name="T7">-</text:span> nie bierze udziału w lekcji,</text:p>
      <text:p text:style-name="P5"><text:span text:style-name="T7">-</text:span> wyraża lekceważący stosunek do przedmiotu. <text:s/></text:p>
      <text:p text:style-name="P2"><text:s/><text:span text:style-name="T7">2. </text:span><text:span text:style-name="T1">Ocena <text:s/>dopuszczająca</text:span> </text:p>
      <text:p text:style-name="P5">Uczeń z pomocą nauczyciela: </text:p>
      <text:p text:style-name="P5"><text:span text:style-name="T7">-</text:span> wskazuje niektóre elementy abecadła plastycznego w najbliższym otoczeniu,</text:p>
      <text:p text:style-name="P5"><text:span text:style-name="T7">- </text:span>w pracy plastycznej przedstawia fragment najbliższego otoczenia uwzględniając co najmniej jeden element języka plastyki,</text:p>
      <text:p text:style-name="P5"><text:span text:style-name="T7">-</text:span> określa jakie przedmioty można nazwać dziełami sztuki,</text:p>
      <text:p text:style-name="P5"><text:span text:style-name="T7">-</text:span> wymienia niektóre dziedziny sztuki. <text:s/>wskazuje w swoim otoczeniu przykłady dzieł sztuki, </text:p>
      <text:p text:style-name="P5"><text:span text:style-name="T7">- </text:span><text:s/>zna rodzaje, stosuje, podejmuje próby różnicowania linii,</text:p>
      <text:p text:style-name="P5"><text:span text:style-name="T7">- </text:span>wykonuje pracę plastyczną korzystając ze wskazówek zawartych w podręczniku,</text:p>
      <text:p text:style-name="P5"><text:span text:style-name="T7">-</text:span> podaje przykłady dzieł sztuki: prehistorycznej, starożytnego Egiptu, starożytnej Grecji i Rzymu, <text:s/><text:span text:style-name="T7">- </text:span>inspiruje się dziełami historycznymi,</text:p>
      <text:p text:style-name="P5"><text:span text:style-name="T7">-</text:span> stosuje różne plamy,</text:p>
      <text:p text:style-name="P5"><text:span text:style-name="T7">- </text:span>uzyskuje barwy pochodne, wykorzystując barwy podstawowe,</text:p>
      <text:p text:style-name="P5"><text:span text:style-name="T7">- </text:span>rozpoznaje barwy czyste, <text:s/>podstawowe i pochodne, dopełniające, złamane, ciepłe i zimne;</text:p>
      <text:p text:style-name="P5"><text:span text:style-name="T7">- </text:span>stara się je stosować i tworzyć,</text:p>
      <text:p text:style-name="P5"><text:span text:style-name="T7">-</text:span> omawia przy pomocy nauczyciela reprodukcję pod kątem zastosowanych środków wyrazu oraz zastosowanej techniki,</text:p>
      <text:p text:style-name="P5"><text:span text:style-name="T7">-</text:span> <text:s/>wykonuje prosty element dekoracyjny, formę użytkową, dekorację świąteczną korzystając z podanych propozycji,</text:p>
      <text:p text:style-name="P5"><text:span text:style-name="T7">-</text:span> wymienia niektóre techniki rysunkowe, podłoża rysunkowe,</text:p>
      <text:p text:style-name="P5"><text:span text:style-name="T7">- </text:span>nazywa narzędzia rysunkowe,</text:p>
      <text:p text:style-name="P5"><text:span text:style-name="T7">-</text:span> wymienia podstawowe rodzaje farb, narzędzi, podłoży i technik malarskich,</text:p>
      <text:p text:style-name="P5"><text:span text:style-name="T7">- </text:span>wykonuje proste prace plastyczne z zastosowanych poznanych technik malarskich i rysunkowych oraz mieszanych,</text:p>
      <text:p text:style-name="P5"><text:span text:style-name="T7">- </text:span>wskazuje podstawowe narzędzia pracy plastyka i wykorzystuje je w minimalnym stopniu w swoich działaniach,</text:p>
      <text:p text:style-name="P5"><text:span text:style-name="T7">- </text:span>podejmuje próby zastosowania elementów teorii w ćwiczeniach praktycznych,</text:p>
      <text:p text:style-name="P5"><text:span text:style-name="T7">- </text:span>wykonuje zadania plastyczne o niewielkim stopniu trudności,</text:p>
      <text:p text:style-name="P5"><text:span text:style-name="T7">- </text:span>utrzymuje w porządku swój warsztat pracy,</text:p>
      <text:p text:style-name="P5"><text:span text:style-name="T7">- </text:span><text:s/>stara się przestrzegać zasad BHP podczas działań na lekcji. <text:s/></text:p>
      <text:p text:style-name="P2"><text:span text:style-name="T3">3. </text:span><text:span text:style-name="T1">Ocena dostateczna</text:span> </text:p>
      <text:p text:style-name="P5">Uczeń: </text:p>
      <text:p text:style-name="P5"><text:soft-page-break/><text:span text:style-name="T7">-</text:span> wskazuje i opisuje niektóre elementy abecadła plastycznego w najbliższym otoczeniu,</text:p>
      <text:p text:style-name="P5"><text:span text:style-name="T7">-</text:span> w pracy plastycznej przedstawia fragment najbliższego otoczenia uwzględniając co najmniej jeden element języka plastyki,</text:p>
      <text:p text:style-name="P5"><text:span text:style-name="T7">- </text:span><text:s/>określa rolę plastyki w najbliższym otoczeniu,</text:p>
      <text:p text:style-name="P5"><text:span text:style-name="T7">- </text:span>określa jakie przedmioty można nazwać dziełami sztuki,</text:p>
      <text:p text:style-name="P5"><text:span text:style-name="T7">- </text:span><text:s/>wymienia niektóre dziedziny sztuki,</text:p>
      <text:p text:style-name="P5"><text:span text:style-name="T7">- </text:span>wskazuje w swoim otoczeniu przykłady dzieł sztuki,</text:p>
      <text:p text:style-name="P5"><text:span text:style-name="T7">- </text:span>stosuje, podejmuje próby różnicowania linii,</text:p>
      <text:p text:style-name="P5"><text:span text:style-name="T7">- </text:span><text:s/>omawia wskazaną reprodukcję pod kątem zastosowania linii, punktów i kontrastu,</text:p>
      <text:p text:style-name="P5"><text:span text:style-name="T7">- </text:span>wykonuje pracę plastyczną korzystając ze wskazówek zawartych w podręczniku,</text:p>
      <text:p text:style-name="P5"><text:span text:style-name="T7">- </text:span>wymienia niektóre cechy wytworów,</text:p>
      <text:p text:style-name="P5"><text:span text:style-name="T7">- </text:span>podaje przykłady dzieł sztuki: prehistorycznej, starożytnego Egiptu, starożytnej Grecji i Rzymu,</text:p>
      <text:p text:style-name="P5"><text:span text:style-name="T7">- </text:span>inspiruje się dziełami historycznymi,</text:p>
      <text:p text:style-name="P5"><text:span text:style-name="T7">- </text:span>rozróżnia rodzaje plam, stosuje je,</text:p>
      <text:p text:style-name="P5"><text:span text:style-name="T7">- </text:span>określa co to są barwy czyste, dopełniające, złamane, ciepłe i zimne, wskazuje je w otoczeniu, oraz na wybranej reprodukcji,</text:p>
      <text:p text:style-name="P5"><text:span text:style-name="T7">- </text:span>uzyskuje barwy pochodne, wykorzystując <text:span text:style-name="T7">z </text:span>barwy podstawowe<text:span text:style-name="T7">j</text:span>,</text:p>
      <text:p text:style-name="P5"><text:span text:style-name="T7">- </text:span>rozpoznaje barwy czyste, <text:s/>podstawowe i pochodne, dopełniające, złamane, ciepłe i zimne;</text:p>
      <text:p text:style-name="P5"><text:span text:style-name="T7">- </text:span>potrafi je stosować i tworzyć,</text:p>
      <text:p text:style-name="P5"><text:span text:style-name="T7">- </text:span>omawia przy pomocy nauczyciela reprodukcję pod kątem zastosowanych środków wyrazu oraz zastosowanej techniki,</text:p>
      <text:p text:style-name="P5"><text:span text:style-name="T7">- </text:span><text:s/>wykonuje element dekoracyjny, formę użytkową, dekorację świąteczną według własnego </text:p>
      <text:p text:style-name="P5">pomysłu oraz korzystając z podanych propozycji, <text:s/></text:p>
      <text:p text:style-name="P5"><text:span text:style-name="T7">- </text:span>wymienia podstawowe rodzaje technik rysunkowych, podłoża rysunkowe, nazywa narzędzia rysunkowe, stosuje wiedzę w praktycznym działaniu,</text:p>
      <text:p text:style-name="P5"><text:span text:style-name="T7">- </text:span>wymienia podstawowe rodzaje farb, narzędzi, podłoży i technik malarskich,</text:p>
      <text:p text:style-name="P5"><text:span text:style-name="T7">- </text:span>wykonuje prace plastyczne z zastosowanych poznanych technik malarskich <text:s/>i rysunkowych oraz mieszanych,</text:p>
      <text:p text:style-name="P5"><text:span text:style-name="T7">- </text:span>zna funkcję zastosowanych narzędzi, <text:s/>wskazuje podstawowe narzędzia pracy plastyka i wykorzystuje je w minimalnym stopniu w swoich działaniach,</text:p>
      <text:p text:style-name="P5"><text:span text:style-name="T7">- </text:span>stosuje elementy teorii w ćwiczeniach praktycznych,</text:p>
      <text:p text:style-name="P5"><text:span text:style-name="T7">- </text:span>wykonuje zadania plastyczne,</text:p>
      <text:p text:style-name="P5"><text:span text:style-name="T7">- </text:span>uczestniczy w dyskusjach o prezentowanych obiektach po zachęcie ze strony nauczyciela,</text:p>
      <text:p text:style-name="P5"><text:span text:style-name="T7">- </text:span>prowadzi zeszyt przedmiotowy,</text:p>
      <text:p text:style-name="P5"><text:span text:style-name="T7">- </text:span><text:s/>stosuje się do zasad organizacji pracy,</text:p>
      <text:p text:style-name="P5"><text:span text:style-name="T7">- </text:span>przynosi na lekcję odpowiednie materiały i narzędzia,</text:p>
      <text:p text:style-name="P5"><text:span text:style-name="T7">- </text:span>aktywnie pracuje w grupie,</text:p>
      <text:p text:style-name="P5"><text:span text:style-name="T7">- </text:span>utrzymuje w porządku swój warsztat pracy,</text:p>
      <text:p text:style-name="P5"><text:span text:style-name="T7">- </text:span><text:s/>stara się przestrzegać zasad BHP podczas działań na lekcji. <text:s/></text:p>
      <text:p text:style-name="P2"><text:span text:style-name="T3">4. </text:span><text:span text:style-name="T1">Ocena dobra</text:span> </text:p>
      <text:p text:style-name="P5">Uczeń: </text:p>
      <text:p text:style-name="P6"><text:span text:style-name="T7">-</text:span> wskazuje na obiektach sztuki większość tworzących <text:s/>je elementów plastycznych,</text:p>
      <text:p text:style-name="P6"><text:span text:style-name="T8">-</text:span> <text:s/>wymienia przykłady otoczenia estetycznego,</text:p>
      <text:p text:style-name="P6"><text:span text:style-name="T8">- </text:span>uzasadnia swój wybór,</text:p>
      <text:p text:style-name="P6"><text:span text:style-name="T8">- </text:span>dostrzega rolę środków plastycznych zastosowanych w odtworzeniu fragmentu otoczenia na płaszczyźnie,</text:p>
      <text:p text:style-name="P6"><text:span text:style-name="T8">- </text:span><text:s/>w wielu pracach ujawnia kreatywność i biegłość w posługiwaniu się poszczególnymi środkami wyrazu podczas przedstawiania w pracy najbliższego otoczenia,</text:p>
      <text:p text:style-name="P6"><text:span text:style-name="T8">- </text:span>definiuje czym są sztuka i dzieło sztuki,</text:p>
      <text:p text:style-name="P6"><text:span text:style-name="T8">- </text:span>omawia specyfikę podstawowych dziedzin sztuki,</text:p>
      <text:p text:style-name="P6"><text:span text:style-name="T8">- </text:span>tworzy lub współtworzy wystawę fotografii na zadany temat,</text:p>
      <text:p text:style-name="P6"><text:span text:style-name="T8">-</text:span> <text:s/>tworzy przestrzenną pracę plastyczną,</text:p>
      <text:p text:style-name="P6"><text:span text:style-name="T8">- </text:span>stosuje zróżnicowane linie i punkty w działaniach plastycznych, uwzględniając cechy materiałów i zjawisk, posługuje się kontrastem,</text:p>
      <text:p text:style-name="P6"><text:span text:style-name="T8">-</text:span> omawia wybraną reprodukcję wskazując zastosowane środki plastyczne,</text:p>
      <text:p text:style-name="P6"><text:span text:style-name="T8">-</text:span> <text:s/>wykonuje pracę z wyobraźni wykorzystując możliwości kilku środków wyrazu,</text:p>
      <text:p text:style-name="P6"><text:span text:style-name="T8">- </text:span>określa ramy czasowe epoki,</text:p>
      <text:p text:style-name="P6"><text:soft-page-break/><text:span text:style-name="T8">-</text:span> rozpoznaje typowe cechy wytworów sztuki prehistorycznej, starożytnego Egiptu, starożytnej Grecji i Rzymu, <text:s/>wymienia przykłady wytworów sztuki prehistorycznej, starożytnego Egiptu, starożytnej Grecji i Rzymu z różnych dziedzin sztuki,</text:p>
      <text:p text:style-name="P6"><text:span text:style-name="T8">-</text:span> tworzy w określonej technice prace inspirowane sztuką prehistoryczną, starożytnego Egiptu, starożytnej Grecji i Rzymu,</text:p>
      <text:p text:style-name="P6"><text:span text:style-name="T8">-</text:span>stosuje różne rodzaje plam w działaniach plastycznych odpowiednio do tematu <text:s/>i charakteru pracy, <text:s/></text:p>
      <text:p text:style-name="P6"><text:span text:style-name="T8">- </text:span>porównuje dwa wskazane dzieła pod kątem zastosowanych środków wyrazu,</text:p>
      <text:p text:style-name="P6"><text:span text:style-name="T8">- </text:span>wie czym jest koło barw,</text:p>
      <text:p text:style-name="P6"><text:span text:style-name="T8">-</text:span> opisuje sposoby otrzymywania odcieni barw pochodnych, </text:p>
      <text:p text:style-name="P6"><text:span text:style-name="T8">- </text:span>potrafi otrzymać, poprzez mieszanie barw, zamierzony odcień,</text:p>
      <text:p text:style-name="P6"><text:span text:style-name="T8">-</text:span> tworzy element dekoracyjny odznaczający się starannością wykonania,</text:p>
      <text:p text:style-name="P6"><text:span text:style-name="T8">-</text:span> wykorzystuje w pracach wiedzę na temat właściwości materiałów,</text:p>
      <text:p text:style-name="P6"><text:span text:style-name="T8">- </text:span>wyraża w pracy plastycznej uczucia i nastrój za pomocą odpowiednio dobranych barw,</text:p>
      <text:p text:style-name="P6"><text:span text:style-name="T8">- </text:span>podejmuje próbę samodzielnej i twórczej interpretacji zadania,</text:p>
      <text:p text:style-name="P6"><text:span text:style-name="T8">-</text:span> ma świadomość wpływu barw na samopoczucie człowieka,</text:p>
      <text:p text:style-name="P6"><text:span text:style-name="T8">-</text:span> wymienia zastosowane we własnej pracy barwy,</text:p>
      <text:p text:style-name="P6"><text:span text:style-name="T8">-</text:span> projektuje graficzną formę użytkową,</text:p>
      <text:p text:style-name="P6"><text:span text:style-name="T8">-</text:span>wykorzystuje możliwości stosowanych środków wyrazu, <text:s/></text:p>
      <text:p text:style-name="P6"><text:span text:style-name="T8">- </text:span>omawia poszczególne techniki rysunkowe,</text:p>
      <text:p text:style-name="P6"><text:span text:style-name="T8">- </text:span>dobiera narzędzia i podłoża rysunkowe w zależności od charakteru i tematu pracy,</text:p>
      <text:p text:style-name="P6"><text:span text:style-name="T8">- </text:span>zna zależności śladu narzędzi rysunkowych od zastosowanego podłoża,</text:p>
      <text:p text:style-name="P6"><text:span text:style-name="T8">-</text:span> <text:s/>zna efekty technik malarskich,</text:p>
      <text:p text:style-name="P6"><text:span text:style-name="T8">-</text:span> stosuje w swojej pracy poznane narzędzia, podłoża oraz techniki malarskie,</text:p>
      <text:p text:style-name="P6"><text:span text:style-name="T8">- </text:span><text:s/>porównuje dwa wybrane dzieła w tej samej technice pod kątem zastosowanych środków wyrazu plastycznego,</text:p>
      <text:p text:style-name="P6"><text:span text:style-name="T8">-</text:span> poprawnie stosuje narzędzia i podłoża typowe dla określonej techniki,</text:p>
      <text:p text:style-name="P6"><text:span text:style-name="T8">-</text:span>rozumie różnice w stosowaniu technik malarskich, <text:s/></text:p>
      <text:p text:style-name="P6"><text:span text:style-name="T8">-</text:span>dostrzega wpływ stosowanej techniki na wymowę dzieła, </text:p>
      <text:p text:style-name="P6"><text:span text:style-name="T8">-</text:span> wie czym jest ikona, <text:s/>starannie wykonuje prostą formę użytkową w dowolnej technice rzeźbiarskiej wykorzystując wiedzę na temat właściwości materiałów,</text:p>
      <text:p text:style-name="P6"><text:span text:style-name="T8">-</text:span> wie czemu służy stosowanie technik mieszanych <text:s/>w działaniach plastycznych,</text:p>
      <text:p text:style-name="P6"><text:span text:style-name="T8">-</text:span>świadomie wybiera materiały do kolażu, <text:s/></text:p>
      <text:p text:style-name="P6"><text:span text:style-name="T8">- </text:span>opisuje kolejne etapy pracy,</text:p>
      <text:p text:style-name="P6"><text:span text:style-name="T8">- </text:span>wie, na czym polega stosowana technika,</text:p>
      <text:p text:style-name="P6"><text:span text:style-name="T8">-</text:span>wykonuje pracę w założonej technice, dobierając odpowiednie do tematu materiały, <text:s text:c="2"/></text:p>
      <text:p text:style-name="P6"><text:span text:style-name="T8">- </text:span>wykonuje prace plastyczne poprawne pod względem technicznym i estetycznym,</text:p>
      <text:p text:style-name="P6"><text:span text:style-name="T8">- </text:span>prowadzi systematycznie zeszyt przedmiotowy,</text:p>
      <text:p text:style-name="P6"><text:span text:style-name="T8">- </text:span><text:s/>uczestniczy aktywnie w dyskusjach na temat prezentowanych obiektów,</text:p>
      <text:p text:style-name="P6"><text:span text:style-name="T8">-</text:span> organizuje poprawnie swoje miejsce pracy oraz przynosi na lekcję odpowiednie materiały i narzędzia,</text:p>
      <text:p text:style-name="P6"><text:span text:style-name="T8">-</text:span> efektywnie wykorzystuje czas przeznaczony na działalność twórczą,</text:p>
      <text:p text:style-name="P6"><text:span text:style-name="T8">- </text:span><text:s/>utrzymuje w porządku swój warsztat pracy,</text:p>
      <text:p text:style-name="P6"><text:span text:style-name="T8">- </text:span>przestrzega zasad BHP podczas posługiwania się narzędziami. <text:s/></text:p>
      <text:p text:style-name="P3"><text:span text:style-name="T8">5. </text:span>Ocena bardzo dobra </text:p>
      <text:p text:style-name="P6"><text:s/>Uczeń : <text:s/></text:p>
      <text:p text:style-name="P6"><text:span text:style-name="T8">- </text:span>wymienia kilka nazw wydarzeń artystycznych odbywających się w kraju lub na świecie,</text:p>
      <text:p text:style-name="P6"><text:span text:style-name="T8">- </text:span>wyjaśnia, kim są kustosz, konserwator, kurator,</text:p>
      <text:p text:style-name="P6"><text:span text:style-name="T8">- </text:span>wykonuje ilustrację do utworu muzycznego, wykorzystując możliwości wyrazu stwarzane przez różnorodne linie, plamy i barwy.</text:p>
      <text:p text:style-name="P6"><text:span text:style-name="T8">-</text:span> <text:s/>stosuje walor w działaniach plastycznych odpowiednio do tematu i charakteru pracy,</text:p>
      <text:p text:style-name="P6"><text:span text:style-name="T8">-</text:span> omawia wybraną reprodukcję dzieła pod kątem zastosowanych zróżnicowań walo<text:span text:style-name="T8">ru</text:span> zastosowanej gamy barwnej, faktury, kompozycji, <text:s/>opisuje wpływ waloru na wymowę dzieła na podstawie reprodukcji obrazu oraz własnej pracy, </text:p>
      <text:p text:style-name="P6"><text:span text:style-name="T8">-</text:span> porównuje wybrane dzieła pod kątem zastosowanych walorów barw, <text:s/>podaje przykłady różnych rodzajów gamy barwnej z najbliższego otoczenia,</text:p>
      <text:p text:style-name="P6"><text:span text:style-name="T8">- </text:span>porównuje gamy barwne i tonacje dwóch wybranych reprodukcji dzieł malarskich,</text:p>
      <text:p text:style-name="P6"><text:soft-page-break/><text:span text:style-name="T8">- </text:span>wyraża w pracy plastycznej uczucia i nastrój za pomocą odpowiednio dobranych barw,</text:p>
      <text:p text:style-name="P6"><text:span text:style-name="T8">-</text:span> ocenia wpływ zastosowanej tonacji na nastrój i wymowę dzieła na podstawie reprodukcji obrazu oraz własnej pracy,</text:p>
      <text:p text:style-name="P6"><text:span text:style-name="T8">- </text:span>wymienia czynniki wpływające na odbiór barw,</text:p>
      <text:p text:style-name="P6"><text:span text:style-name="T8">- </text:span>stosuje w działaniach plastycznych różne gamy barwne i tonacje.</text:p>
      <text:p text:style-name="P6"><text:span text:style-name="T8">-</text:span>stosuje różnorodne rodzaje kontrastów barwnych w działaniach plastycznych, </text:p>
      <text:p text:style-name="P6"><text:span text:style-name="T8">-</text:span> tworzy z wyobraźni pracę plastyczną w wybranej technice, twórczo interpretując zadanie,</text:p>
      <text:p text:style-name="P6"><text:span text:style-name="T8">- </text:span>określa ramy czasowe epok w sztuce,</text:p>
      <text:p text:style-name="P6"><text:span text:style-name="T8">- </text:span><text:s/>rozpoznaje typowe cechy wytworów sztuki średniowiecznej, renesansowej, barokowej <text:s/>i klasycystycznej;</text:p>
      <text:p text:style-name="P6"><text:span text:style-name="T8">-</text:span> wymienia przykłady wytworów sztuki romańskiej i gotyckiej, renesansowej, barokowej i klasycystycznej z dziedziny malarstwa, rzeźby i architektury,</text:p>
      <text:p text:style-name="P6"><text:span text:style-name="T8">- </text:span>tworzy w określonej technice plastycznej pracę inspirowaną sztuką średniowiecza, renesansu, baroku, klasycyzmu twórczo interpretując temat,</text:p>
      <text:p text:style-name="P6"><text:span text:style-name="T8">- </text:span><text:s/>wyjaśnia znaczenie stylu w sztuce.</text:p>
      <text:p text:style-name="P6"><text:span text:style-name="T8">-</text:span> projektuje i tworzy dekoracje według własnego pomysłu, twórczo wykorzystując możliwości wyrazu stwarzane przez różnorodne środki wyrazu,</text:p>
      <text:p text:style-name="P6"><text:span text:style-name="T8">- </text:span>wykorzystuje w swojej pracy wiedzę na temat właściwości materiałów,</text:p>
      <text:p text:style-name="P6"><text:span text:style-name="T8">- </text:span>dba o estetyczne i staranne wykonanie pracy,</text:p>
      <text:p text:style-name="P6"><text:span text:style-name="T8">- </text:span>porównuje faktury dwóch wybranych reprodukcji dzieł malarskich lub rzeźbiarskich, i ocenia wpływ faktury na nastrój i wymowę dzieła oraz własnej pracy,</text:p>
      <text:p text:style-name="P6"><text:span text:style-name="T8">- </text:span><text:s/>tworzy z wyobraźni pracę plastyczną, twórczo wykorzystując możliwości wyrazu stwarzane przez różnorodne faktury,</text:p>
      <text:p text:style-name="P6"><text:span text:style-name="T8">- </text:span>omawia różnice w fakturach uzyskanych w różnego typu działaniach plastycznych, <text:s/>wyjaśnia, czemu służy stosowanie faktury w rysunku, malarstwie i rzeźbie.</text:p>
      <text:p text:style-name="P6"><text:span text:style-name="T8">-</text:span> <text:s/>wyjaśnia funkcję formy w sztuce,</text:p>
      <text:p text:style-name="P6"><text:span text:style-name="T8">- </text:span>tłumaczy, czym się różni forma przestrzenna od rzeźby,</text:p>
      <text:p text:style-name="P6"><text:span text:style-name="T8">- </text:span>porównuje formy dwóch wybranych reprodukcji dzieł malarskich lub rzeźbiarskich,</text:p>
      <text:p text:style-name="P6"><text:span text:style-name="T8">- </text:span>ocenia wpływ zastosowanych kształtów lub brył na nastrój i wymowę dzieła na podstawie reprodukcji obrazu lub rzeźby oraz własnej pracy, <text:s/>wykorzystuje formę jako środek wyrazu plastycznego w działaniach twórczych.</text:p>
      <text:p text:style-name="P6"><text:span text:style-name="T8">- </text:span>ocenia wpływ proporcji lub kontrastów form na nastrój i wymowę dzieła na podstawie reprodukcji oraz własnej pracy,</text:p>
      <text:p text:style-name="P6"><text:span text:style-name="T8">-</text:span> porównuje wybrane dzieła pod kątem zastosowanych proporcji lub kontrastów form,</text:p>
      <text:p text:style-name="P6"><text:span text:style-name="T8">- </text:span><text:s/>wyraża w pracy plastycznej uczucia i nastrój za pomocą kontrastowo lub proporcjonalnie zestawionych form,</text:p>
      <text:p text:style-name="P6"><text:span text:style-name="T8">-</text:span>stosuje różnorodne rodzaje kontrastów form w działaniach plastycznych, </text:p>
      <text:p text:style-name="P6"><text:span text:style-name="T8">-</text:span> przedstawia rolę kompozycji jako środka wyrazu plastycznego,</text:p>
      <text:p text:style-name="P7"><text:span text:style-name="T8">- </text:span><text:s/>określa cechy kompozycji na przykładzie wybranej reprodukcji obrazu,</text:p>
      <text:p text:style-name="P7"><text:span text:style-name="T9">-</text:span> wyjaśnia, czym jest akcent plastyczny, wskazuje go w dziele sztuki i we własnej pracy,</text:p>
      <text:p text:style-name="P7"><text:span text:style-name="T9">-</text:span> twórczo stosuje omawianą kompozycję w działaniach plastycznych,</text:p>
      <text:p text:style-name="P7"><text:span text:style-name="T9">- </text:span><text:s/>wskazuje różnice między realizowanymi kompozycjami,</text:p>
      <text:p text:style-name="P7"><text:span text:style-name="T9">- </text:span>omawia cechy <text:s/>zastosowanej kompozycji na przykładzie wybranych reprodukcji,</text:p>
      <text:p text:style-name="P7"><text:span text:style-name="T9">-</text:span> wskazuje różnice między kompozycjami, <text:span text:style-name="T9">-</text:span></text:p>
      <text:p text:style-name="P7"><text:span text:style-name="T9">-</text:span> porównuje wybrane reprodukcje dzieł pod kątem zastosowanej kompozycji, <text:s/>w twórczy sposób stosuje odpowiednie środki wyrazu plastycznego do ukazania wymaganej kompozycji,</text:p>
      <text:p text:style-name="P7"><text:span text:style-name="T9">-</text:span> tworzy kompozycje na płaszczyźnie z zastosowaniem wybranej techniki.</text:p>
      <text:p text:style-name="P7"><text:span text:style-name="T9">-</text:span> wskazuje przykłady poznanych kompozycji w wybranych dziełach,</text:p>
      <text:p text:style-name="P7"><text:span text:style-name="T9">-</text:span> <text:s/>wyjaśnia, jakie zjawiska można przedstawić na płaszczyźnie z zastosowaniem poznanych rodzajów kompozycji,</text:p>
      <text:p text:style-name="P7"><text:span text:style-name="T9">-</text:span> wskazuje podobieństwa między różnymi kompozycjami dzieł sztuki a układami form naturalnych, <text:span text:style-name="T9">- </text:span>wykonuje dokumentację fotograficzną, filmową lub rysunkową układów widocznych w formach naturalnych i sztucznych.</text:p>
      <text:p text:style-name="P7"><text:span text:style-name="T9">-</text:span> opisuje kolejne etapy pracy, tłumaczy, na czym polega stosowana technika, wykonuje pracę w założonej technice, dobierając odpowiednie do tematu materiały twórczo je zestawia.</text:p>
      <text:p text:style-name="P7"><text:span text:style-name="T9">-</text:span> <text:s/>uzyskuje niestandardowe efekty wizualne.</text:p>
      <text:p text:style-name="P7"><text:span text:style-name="T9">- </text:span><text:s/>wykonuje prace plastyczne poprawne pod względem technicznym i estetycznym,</text:p>
      <text:p text:style-name="P7"><text:soft-page-break/><text:span text:style-name="T9">-</text:span> <text:s/>prowadzi systematycznie zeszyt przedmiotowy,</text:p>
      <text:p text:style-name="P7"><text:span text:style-name="T9">-</text:span> zachowuje koncentrację podczas lekcji,</text:p>
      <text:p text:style-name="P7"><text:span text:style-name="T9">-</text:span> uczestniczy aktywnie w dyskusjach na temat prezentowanych obiektów,</text:p>
      <text:p text:style-name="P7"><text:span text:style-name="T9">-</text:span> organizuje poprawnie swoje miejsce pracy oraz przynosi na lekcję odpowiednie materiały i narzędzia,</text:p>
      <text:p text:style-name="P7"><text:span text:style-name="T9">-</text:span> efektywnie wykorzystuje czas przeznaczony na działalność twórczą,</text:p>
      <text:p text:style-name="P7"><text:span text:style-name="T9">-</text:span>utrzymuje w porządku swój warsztat pracy, </text:p>
      <text:p text:style-name="P7"><text:span text:style-name="T9">-</text:span> przestrzega zasad bhp podczas posługiwania się narzędziami. <text:s/></text:p>
      <text:p text:style-name="P3"><text:span text:style-name="T9">6. </text:span>Ocena <text:s/>celująca <text:s/></text:p>
      <text:p text:style-name="P7">Uczeń: <text:s/></text:p>
      <text:p text:style-name="P7"><text:span text:style-name="T9">- </text:span>wykazuje szczególne zainteresowanie sztukami plastycznymi,</text:p>
      <text:p text:style-name="P7"><text:span text:style-name="T9">-</text:span> uzasadnia swoje upodobania estetyczne,</text:p>
      <text:p text:style-name="P7"><text:span text:style-name="T9">-</text:span> gromadzi dodatkowe wiadomości związane z plastyką,</text:p>
      <text:p text:style-name="P7"><text:span text:style-name="T9">-</text:span> kolekcjonuje reprodukcje dzieł plastycznych i książki o sztuce,</text:p>
      <text:p text:style-name="P7"><text:span text:style-name="T9">-</text:span> uczęszcza do galerii, muzeów itp.,</text:p>
      <text:p text:style-name="P7"><text:span text:style-name="T9">-</text:span> wymienia nazwiska wybitnych artystów działających w jego miejscowości lub regionie,</text:p>
      <text:p text:style-name="P7"><text:span text:style-name="T9">-</text:span> dostrzega znaczenie twórczości wybranego artysty i jego zasługi dla środowiska lokalnego, regionu, kraju, świata,</text:p>
      <text:p text:style-name="P7"><text:span text:style-name="T9">-</text:span>bierze czynny udział w zajęciach plastycznych,</text:p>
      <text:p text:style-name="P7"><text:span text:style-name="T9">-</text:span> <text:s/>analizuje prezentowane obiekty pod kątem ich treści, formy i emocjonalnego oddziaływania,</text:p>
      <text:p text:style-name="P7"><text:span text:style-name="T9">-</text:span> wykorzystuje zdobytą wiedzę teoretyczną w pozalekcyjnych działaniach plastycznych (np. należy do szkolnego koła zainteresowań, wykonuje elementy dekoracji lub scenografii), </text:p>
      <text:p text:style-name="P7"><text:span text:style-name="T9">-</text:span> aktywnie uczestniczy w życiu kulturalnym szkoły i regionu,</text:p>
      <text:p text:style-name="P7"><text:span text:style-name="T9">-</text:span> zdobywa nagrody na konkursach plastycznych,</text:p>
      <text:p text:style-name="P7"><text:span text:style-name="T9">-</text:span> wzorowo prowadzi zeszyt przedmiotowy</text:p>
      <text:p text:style-name="P7"><text:span text:style-name="T9">-</text:span> <text:s/>przygotowuje się systematycznie do zajęć,</text:p>
      <text:p text:style-name="P7"><text:span text:style-name="T9">-</text:span>utrzymuje wzorowy porządek na swoim stanowisku pracy, zarówno podczas działań plastycznych, jak i po ich zakończeniu, </text:p>
      <text:p text:style-name="P7"><text:span text:style-name="T9">-</text:span> przestrzega zasad BHP podczas posługiwania się narzędziami. </text:p>
      <text:p text:style-name="P1"/>
      <text:p text:style-name="P2"><text:s text:c="2"/><text:span text:style-name="T1">KL. IV </text:span></text:p>
      <text:p text:style-name="P2"><text:span text:style-name="T1">Treści edukacyjne:</text:span> </text:p>
      <text:p text:style-name="P2">Język plastyki Abecadło plastyczne Linia i punkt. </text:p>
      <text:p text:style-name="P2">Sztuka prehistoryczna Sztuka użytkowa Plama, rodzaje plam Sztuka starożytnego Egiptu Barwy podstawowe i pochodne </text:p>
      <text:p text:style-name="P2">Barwy dopełniające i złamane <text:s/></text:p>
      <text:p text:style-name="P2">Barwy ciepłe i zimne <text:s/></text:p>
      <text:p text:style-name="P2">Techniki rysunkowe </text:p>
      <text:p text:style-name="P2">Techniki malarskie: plakatowa i temperowa, gwasz, pastelowa, akrylowa, olejna. Sztuka antyczna Techniki mieszane: wydrapywanka, kolaż, fotokolaż. </text:p>
      <text:p text:style-name="P2">Praktyczne zastosowanie elementów plastycznych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21:13:48.464000000</meta:creation-date>
    <dc:date>2019-11-17T20:17:09.171000000</dc:date>
    <meta:editing-duration>PT7M29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6" meta:paragraph-count="223" meta:word-count="2556" meta:character-count="19356" meta:non-whitespace-character-count="16847"/>
  </office:meta>
</office:document-meta>
</file>